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Almhof, Grote Kerkplein (zaaknummer 10441-2018 )</text:p>
      <text:section text:name="zakelijke-mededeling_id1-3-2" text:style-name="zakelijke-mededeling">
        <text:section text:name="zakelijke-mededeling-tekst_id1-3-2-1" text:style-name="zakelijke-mededeling-tekst">
          <text:section text:name="tekst_id1-3-2-1-1" text:style-name="tekst">
            <text:p text:style-name="common-al">Megawatt Fieldmarketing vraagt vergunning voor het innemen van een incidentele standplaats voor een promotieactie Almhof, <text:span text:style-name="nadrukvet">9 juni 2018</text:span> op de locatie<text:span text:style-name="nadrukvet"> Grote Kerk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Almhof, Grote Kerkplein (zaaknummer 1044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66</meta:user-defined>
    <meta:user-defined meta:name="OVERHEIDop.GmbID/DC.identifier">gmb-2018-32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