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ngebuurt 14, 1911AV, UITGEEST, het splitsen van twee panden d.m.v. een scheidingswand, 2 februari 2018 (WABO180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4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ngebuurt 14, 1911AV, UITGEEST, het splitsen van twee panden d.m.v. een scheidingswand, 2 februari 2018 (WABO18002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464</meta:user-defined>
    <meta:user-defined meta:name="OVERHEIDop.GmbID/DC.identifier">gmb-2018-3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V 14</meta:user-defined>
    <meta:user-defined meta:name="OVERHEIDop.woonplaats">Uitgeest</meta:user-defined>
    <meta:user-defined meta:name="OVERHEIDop.straatnaam">Langebuur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44 504721</meta:user-defined>
    <meta:user-defined meta:name="OVERHEIDop.versieInformatie"/>
  </office:meta>
</office:document-meta>
</file>