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portpark Crailoo 8 Hilversum  (plaatsen hekwerk en ballenvangers en vergraven gronden); 439818; 01-0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1-02-2018</text:p>
            <text:p text:style-name="common-al"/>
            <text:p text:style-name="common-al"/>
            <text:p text:style-name="common-al">Informatie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3246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46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portpark Crailoo 8 Hilversum  (plaatsen hekwerk en ballenvangers en vergraven gronden); 439818; 01-0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463</meta:user-defined>
    <meta:user-defined meta:name="OVERHEIDop.GmbID/DC.identifier">gmb-2018-324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AA 10</meta:user-defined>
    <meta:user-defined meta:name="OVERHEIDop.woonplaats">Hilversum</meta:user-defined>
    <meta:user-defined meta:name="OVERHEIDop.straatnaam">Sportpark Crailoo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391 473533</meta:user-defined>
    <meta:user-defined meta:name="OVERHEIDop.versieInformatie"/>
  </office:meta>
</office:document-meta>
</file>