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ergunningsvrij), Molenspoor 1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15 februari 2018</text:p>
            <text:p text:style-name="common-al">Activiteit: Het plaatsen van 7 veluxramen inn het dakvlak van de woning</text:p>
            <text:p text:style-name="common-al">WABO-nummer:OV 519990</text:p>
            <text:p text:style-name="common-al">Bestuursorgaan: college van burgemeester en wethouders </text:p>
            <text:p text:style-name="common-al">Datum verzending besluit: 12 februari 2018</text:p>
            <text:p text:style-name="common-al">Besluit: Niet ontvankelijk </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2458</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458</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458</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vergunningsvrij), Molenspoor 1 in Werk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458</meta:user-defined>
    <meta:user-defined meta:name="OVERHEIDop.GmbID/DC.identifier">gmb-2018-3245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SH 1</meta:user-defined>
    <meta:user-defined meta:name="OVERHEIDop.woonplaats">Werkhoven</meta:user-defined>
    <meta:user-defined meta:name="OVERHEIDop.straatnaam">Molenspoor</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7271 446361</meta:user-defined>
    <meta:user-defined meta:name="OVERHEIDop.versieInformatie"/>
  </office:meta>
</office:document-meta>
</file>