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7av0707 Verleende vergunning voor een Wijziging bedrijfsvoering</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Spoorstraat 92, 4702 VM Roosendaal</text:span></text:p>
            <text:p text:style-name="tussenkopcur">Omschrijving : <text:span text:style-name="nadrukvet">Wijziging bedrijfsvoering</text:span></text:p>
            <text:p text:style-name="tussenkopcur">Registratienummer : <text:span text:style-name="nadrukvet">2017av0707</text:span></text:p>
            <text:p text:style-name="tussenkopcur">Publicatiedatum : <text:span text:style-name="nadrukvet">16-2-2018</text:span></text:p>
            <text:p text:style-name="tussenkopcur">Datum besluit verzonden : 9-2-2018</text:p>
            <text:p text:style-name="last-al">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32455</text:span><text:line-break/><text:date style:data-style-name="dag" text:fixed="true" text:date-value="2018-02-16"/><text:line-break/><text:date style:data-style-name="jaar" text:fixed="true" text:date-value="2018-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2455</text:span><text:date style:data-style-name="nicedate" text:fixed="true" text:date-value="2018-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2455</text:span><text:date style:data-style-name="nicedate" text:fixed="true" text:date-value="2018-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7av0707 Verleende vergunning voor een Wijziging bedrijfsvoer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6</meta:user-defined>
    <meta:user-defined meta:name="OVERHEIDop.publicationIssue">32455</meta:user-defined>
    <meta:user-defined meta:name="OVERHEIDop.GmbID/DC.identifier">gmb-2018-3245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2VM 92</meta:user-defined>
    <meta:user-defined meta:name="OVERHEIDop.woonplaats">Roosendaal</meta:user-defined>
    <meta:user-defined meta:name="OVERHEIDop.straatnaam">Spoorstraat</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90975 395240</meta:user-defined>
    <meta:user-defined meta:name="OVERHEIDop.versieInformatie"/>
  </office:meta>
</office:document-meta>
</file>