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4">
      <text:list-level-style-bullet text:bullet-char="-" text:level="1">
        <style:list-level-properties text:min-label-width="10mm"/>
      </text:list-level-style-bullet>
    </text:list-style>
    <text:list-style style:name="id1-3-2-2-3-2-3-2-4-1">
      <text:list-level-style-bullet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3-2-3-4">
      <text:list-level-style-bullet style:num-suffix=""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4-3-4">
      <text:list-level-style-bullet text:bullet-char="-" text:level="1">
        <style:list-level-properties text:min-label-width="10mm"/>
      </text:list-level-style-bullet>
    </text:list-style>
    <text:list-style style:name="id1-3-2-2-3-2-3-5">
      <text:list-level-style-bullet style:num-suffix=""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6">
      <text:list-level-style-bullet style:num-suffix="" text:bullet-char="​" text:level="1">
        <style:list-level-properties text:min-label-width="10mm"/>
      </text:list-level-style-bullet>
    </text:list-style>
    <text:list-style style:name="id1-3-2-2-3-2-3-6-3">
      <text:list-level-style-bullet text:bullet-char="-" text:level="1">
        <style:list-level-properties text:min-label-width="10mm"/>
      </text:list-level-style-bullet>
    </text:list-style>
    <text:list-style style:name="id1-3-2-2-3-2-3-6-3-1">
      <text:list-level-style-bullet text:bullet-char="-" text:level="1">
        <style:list-level-properties text:min-label-width="10mm"/>
      </text:list-level-style-bullet>
    </text:list-style>
    <text:list-style style:name="id1-3-2-2-3-2-3-6-3-2">
      <text:list-level-style-bullet text:bullet-char="-" text:level="1">
        <style:list-level-properties text:min-label-width="10mm"/>
      </text:list-level-style-bullet>
    </text:list-style>
    <text:list-style style:name="id1-3-2-2-3-2-3-6-3-3">
      <text:list-level-style-bullet text:bullet-char="-" text:level="1">
        <style:list-level-properties text:min-label-width="10mm"/>
      </text:list-level-style-bullet>
    </text:list-style>
    <text:list-style style:name="id1-3-2-2-3-2-3-6-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1-3">
      <text:list-level-style-bullet text:bullet-char="-" text:level="1">
        <style:list-level-properties text:min-label-width="10mm"/>
      </text:list-level-style-bullet>
    </text:list-style>
    <text:list-style style:name="id1-3-2-2-3-3-3-2-3-1-3-1">
      <text:list-level-style-bullet text:bullet-char="-" text:level="1">
        <style:list-level-properties text:min-label-width="10mm"/>
      </text:list-level-style-bullet>
    </text:list-style>
    <text:list-style style:name="id1-3-2-2-3-3-3-2-3-1-3-2">
      <text:list-level-style-bullet text:bullet-char="-" text:level="1">
        <style:list-level-properties text:min-label-width="10mm"/>
      </text:list-level-style-bullet>
    </text:list-style>
    <text:list-style style:name="id1-3-2-2-3-3-3-2-3-1-3-3">
      <text:list-level-style-bullet text:bullet-char="-" text:level="1">
        <style:list-level-properties text:min-label-width="10mm"/>
      </text:list-level-style-bullet>
    </text:list-style>
    <text:list-style style:name="id1-3-2-2-3-3-3-2-3-1-3-4">
      <text:list-level-style-bullet text:bullet-char="-" text:level="1">
        <style:list-level-properties text:min-label-width="10mm"/>
      </text:list-level-style-bullet>
    </text:list-style>
    <text:list-style style:name="id1-3-2-2-3-3-3-2-3-1-3-5">
      <text:list-level-style-bullet text:bullet-char="-" text:level="1">
        <style:list-level-properties text:min-label-width="10mm"/>
      </text:list-level-style-bullet>
    </text:list-style>
    <text:list-style style:name="id1-3-2-2-3-3-3-2-3-1-3-6">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2-3">
      <text:list-level-style-bullet text:bullet-char="-" text:level="1">
        <style:list-level-properties text:min-label-width="10mm"/>
      </text:list-level-style-bullet>
    </text:list-style>
    <text:list-style style:name="id1-3-2-2-3-3-3-2-3-2-3-1">
      <text:list-level-style-bullet text:bullet-char="-" text:level="1">
        <style:list-level-properties text:min-label-width="10mm"/>
      </text:list-level-style-bullet>
    </text:list-style>
    <text:list-style style:name="id1-3-2-2-3-3-3-2-3-2-3-2">
      <text:list-level-style-bullet text:bullet-char="-" text:level="1">
        <style:list-level-properties text:min-label-width="10mm"/>
      </text:list-level-style-bullet>
    </text:list-style>
    <text:list-style style:name="id1-3-2-2-3-3-3-2-3-2-3-3">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3-3">
      <text:list-level-style-bullet text:bullet-char="-" text:level="1">
        <style:list-level-properties text:min-label-width="10mm"/>
      </text:list-level-style-bullet>
    </text:list-style>
    <text:list-style style:name="id1-3-2-2-3-3-3-2-3-3-3-1">
      <text:list-level-style-bullet text:bullet-char="-" text:level="1">
        <style:list-level-properties text:min-label-width="10mm"/>
      </text:list-level-style-bullet>
    </text:list-style>
    <text:list-style style:name="id1-3-2-2-3-3-3-2-3-3-3-2">
      <text:list-level-style-bullet text:bullet-char="-" text:level="1">
        <style:list-level-properties text:min-label-width="10mm"/>
      </text:list-level-style-bullet>
    </text:list-style>
    <text:list-style style:name="id1-3-2-2-3-3-3-2-3-3-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3-3-3-2-3-4-3">
      <text:list-level-style-bullet text:bullet-char="-" text:level="1">
        <style:list-level-properties text:min-label-width="10mm"/>
      </text:list-level-style-bullet>
    </text:list-style>
    <text:list-style style:name="id1-3-2-2-3-3-3-2-3-4-3-1">
      <text:list-level-style-bullet text:bullet-char="-" text:level="1">
        <style:list-level-properties text:min-label-width="10mm"/>
      </text:list-level-style-bullet>
    </text:list-style>
    <text:list-style style:name="id1-3-2-2-3-3-3-2-3-5">
      <text:list-level-style-bullet text:bullet-char="•" text:level="1">
        <style:list-level-properties text:min-label-width="10mm"/>
      </text:list-level-style-bullet>
    </text:list-style>
    <text:list-style style:name="id1-3-2-2-3-3-3-2-3-6">
      <text:list-level-style-bullet text:bullet-char="•" text:level="1">
        <style:list-level-properties text:min-label-width="10mm"/>
      </text:list-level-style-bullet>
    </text:list-style>
    <text:list-style style:name="id1-3-2-2-3-3-3-2-3-7">
      <text:list-level-style-bullet text:bullet-char="•" text:level="1">
        <style:list-level-properties text:min-label-width="10mm"/>
      </text:list-level-style-bullet>
    </text:list-style>
    <text:list-style style:name="id1-3-2-2-3-3-3-2-3-8">
      <text:list-level-style-bullet text:bullet-char="•" text:level="1">
        <style:list-level-properties text:min-label-width="10mm"/>
      </text:list-level-style-bullet>
    </text:list-style>
    <text:list-style style:name="id1-3-2-2-3-3-3-2-3-9">
      <text:list-level-style-bullet text:bullet-char="•" text:level="1">
        <style:list-level-properties text:min-label-width="10mm"/>
      </text:list-level-style-bullet>
    </text:list-style>
    <text:list-style style:name="id1-3-2-2-3-3-3-2-3-10">
      <text:list-level-style-bullet text:bullet-char="•" text:level="1">
        <style:list-level-properties text:min-label-width="10mm"/>
      </text:list-level-style-bullet>
    </text:list-style>
    <text:list-style style:name="id1-3-2-2-3-3-3-2-3-11">
      <text:list-level-style-bullet text:bullet-char="•" text:level="1">
        <style:list-level-properties text:min-label-width="10mm"/>
      </text:list-level-style-bullet>
    </text:list-style>
    <text:list-style style:name="id1-3-2-2-3-3-3-2-3-12">
      <text:list-level-style-bullet text:bullet-char="•" text:level="1">
        <style:list-level-properties text:min-label-width="10mm"/>
      </text:list-level-style-bullet>
    </text:list-style>
    <text:list-style style:name="id1-3-2-2-3-3-3-2-3-13">
      <text:list-level-style-bullet text:bullet-char="•" text:level="1">
        <style:list-level-properties text:min-label-width="10mm"/>
      </text:list-level-style-bullet>
    </text:list-style>
    <text:list-style style:name="id1-3-2-2-3-3-3-2-3-14">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parkeren Uitwerkingsbesluit parkeerverordening stadsdeel Nieuw-West 2018</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9 december 2017 hebben besloten:</text:p>
            <text:p text:style-name="al"/>
            <text:list text:style-name="id1-3-2-1-1-5">
              <text:list-item text:style-override="id1-3-2-1-1-5-1">
                <text:number>I.</text:number>
                <text:p text:style-name="al">In te trekken:</text:p>
                <text:list text:style-name="id1-3-2-1-1-5-1-3">
                  <text:list-item text:style-override="id1-3-2-1-1-5-1-3-1">
                    <text:number>a.</text:number>
                    <text:p text:style-name="al">het Uitwerkingsbesluit parkeerverordening stadsdeel Nieuw-West 2016;</text:p>
                  </text:list-item>
                </text:list>
              </text:list-item>
              <text:list-item text:style-override="id1-3-2-1-1-5-2">
                <text:number>II.</text:number>
                <text:p text:style-name="al">Onder de voorwaarde van vaststelling door de gemeenteraad op 20 december 2017 van de Verordening Parkeerbelastingen 2018 en de gewijzigde Parkeerverordening 2013 vast te stellen: </text:p>
                <text:list text:style-name="id1-3-2-1-1-5-2-3">
                  <text:list-item text:style-override="id1-3-2-1-1-5-2-3-1">
                    <text:number>a.</text:number>
                    <text:p text:style-name="al">het Uitwerkingsbesluit parkeerverordening stadsdeel Nieuw-West 2018</text:p>
                  </text:list-item>
                </text:list>
              </text:list-item>
              <text:list-item text:style-override="id1-3-2-1-1-5-3">
                <text:number>III.</text:number>
                <text:p text:style-name="al">Dat het Uitwerkingsbesluit parkeerverordening stadsdeel Nieuw-West 2018 wordt gepubliceerd in het Gemeenteblad;</text:p>
              </text:list-item>
              <text:list-item text:style-override="id1-3-2-1-1-5-4">
                <text:number>IV.</text:number>
                <text:p text:style-name="al">Dat dit besluit in werking treedt per 1 januari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uitwerkingsbesluit wordt verstaan onder:</text:p>
                <text:list text:style-name="id1-3-2-2-1-2-3">
                  <text:list-item text:style-override="id1-3-2-2-1-2-3-1">
                    <text:number>a.</text:number>
                    <text:p text:style-name="al">Verordening: de Parkeerverordening 2013; </text:p>
                  </text:list-item>
                  <text:list-item text:style-override="id1-3-2-2-1-2-3-2">
                    <text:number>b.</text:number>
                    <text:p text:style-name="al">Stadsdeel: het stadsdeel Nieuw-West; </text:p>
                  </text:list-item>
                  <text:list-item text:style-override="id1-3-2-2-1-2-3-3">
                    <text:number>c.</text:number>
                    <text:p text:style-name="al">College: het college van burgemeester en wethouders van Amsterdam</text:p>
                  </text:list-item>
                </text:list>
              </text:list-item>
              <text:list-item text:style-override="id1-3-2-2-1-3">
                <text:number>2.</text:number>
                <text:p text:style-name="al">De begrippen in dit uitwerkingsbesluit worden in dezelfde betekenis gebruikt als in de Parkeerverordening 2013.</text:p>
              </text:list-item>
            </text:list>
          </text:section>
          <text:section text:name="artikel_id1-3-2-2-2" text:style-name="artikel">
            <text:p text:style-name="artikel_kop_titel"><text:span text:style-name="artikel_kop_label">Artikel</text:span> <text:span text:style-name="artikel_kop_nr">2</text:span> Vergunninggebieden</text:p>
            <text:p text:style-name="al">In het stadsdeel bestaan de volgende vergunninggebieden:</text:p>
            <text:list text:style-name="id1-3-2-2-2-3">
              <text:list-item text:style-override="id1-3-2-2-2-3-1">
                <text:number>1.</text:number>
                <text:p text:style-name="al">Vergunninggebied Nieuw-West 1 - welk wordt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de Willem Kraanstraat, (9) het Sape Kuiperplantsoen, (10) het Arend Bontekoeplantsoen, (11) het Johan Schipperplantsoen, (12) de Hugo Flores Ruysstraat, (13) de Cornelis van Vollenhovenstraat aan beide zijden, (14) de Jan de Louterstraat aan beide zijden (tussen de Slotermeerlaan en de Cornelis van Vollenhovenstraat).</text:p>
              </text:list-item>
              <text:list-item text:style-override="id1-3-2-2-2-3-2">
                <text:number>2.</text:number>
                <text:p text:style-name="al">Vergunninggebied Nieuw-West 2 - waarvan de grenzen worden gevormd door (1) het midden van de Osdorpergracht, (2) de Oostzijde van de Meer en Vaart, (3) het midden van het Hoekenespad (vanaf de oever van de Sloterplas) en (4) het midden van de Hoekenesgracht. </text:p>
              </text:list-item>
              <text:list-item text:style-override="id1-3-2-2-2-3-3">
                <text:number>3.</text:number>
                <text:p text:style-name="al">Vergunninggebied Nieuw-West 3 - waarvan de buiten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list-item>
              <text:list-item text:style-override="id1-3-2-2-2-3-4">
                <text:number>4.</text:number>
                <text:p text:style-name="al">Vergunninggebied Nieuw-West 4 - waarvan de buitengrenzen worden gevormd door: (1) de noordzijde van de Jan Evertsenstraat tussen de rotonde Oostoever en het spoorwegtalud, (2) het spoorwegtalud, (3) het midden van de Slotervaart, (4) het midden van de Christoffel Plantijngracht en (5) het midden van de Sloterplas; </text:p>
              </text:list-item>
            </text:list>
          </text:section>
          <text:section text:name="artikel_id1-3-2-2-3" text:style-name="artikel">
            <text:p text:style-name="artikel_kop_titel"><text:span text:style-name="artikel_kop_label">Artikel</text:span> <text:span text:style-name="artikel_kop_nr">3</text:span> Deelvergunninggebieden</text:p>
            <text:list text:style-name="id1-3-2-2-3-2">
              <text:list-item text:style-override="id1-3-2-2-3-2">
                <text:number>1.</text:number>
                <text:p text:style-name="al">Binnen het vergunninggebied Nieuw-West 2 bestaan de volgende deelvergunninggebieden</text:p>
                <text:list text:style-name="id1-3-2-2-3-2-3">
                  <text:list-item text:style-override="id1-3-2-2-3-2-3-1">
                    <text:number>a.</text:number>
                    <text:p text:style-name="al">
                  <text:span text:style-name="nadrukvet">Deelvergunninggebied</text:span>
                  <text:span text:style-name="nadrukvet"> Nieuw-West 2a</text:span> waarvan de grenzen worden gevormd door (1) het midden van de Osdorpergracht, (2) de Oostzijde van de Meer en Vaart, (3) het midden van het Hoekenespad (vanaf de oever van de Sloterplas) en (4) het midden van de Hoekenesgracht met uitzondering van het gebied genoemd onder b </text:p>
                  </text:list-item>
                  <text:list-item text:style-override="id1-3-2-2-3-2-3-2">
                    <text:number>b.</text:number>
                    <text:p text:style-name="al">
                  <text:span text:style-name="nadrukvet">Deelvergunninggebied</text:span>
                  <text:span text:style-name="nadrukvet"> Nieuw-West 2b</text:span>
                </text:p>
                    <text:p text:style-name="al">- Project Centrum Nieuw-West, bestaande uit de adressen:</text:p>
                    <text:list text:style-name="id1-3-2-2-3-2-3-2-4">
                      <text:list-item text:style-override="id1-3-2-2-3-2-3-2-4-1">
                        <text:number>-</text:number>
                        <text:p text:style-name="al">Hoekenes 30 t/m 42 (even).</text:p>
                      </text:list-item>
                    </text:list>
                  </text:list-item>
                  <text:list-item text:style-override="id1-3-2-2-3-2-3-3">
                    <text:number/>
                    <text:p text:style-name="al">
                  <text:span text:style-name="nadrukondlijn">Blok 1</text:span>
                </text:p>
                    <text:list text:style-name="id1-3-2-2-3-2-3-3-3">
                      <text:list-item text:style-override="id1-3-2-2-3-2-3-3-3-1">
                        <text:number>-</text:number>
                        <text:p text:style-name="al">Van Suchtelen van de Haarestraat 207 t/m 365 A (oneven);</text:p>
                      </text:list-item>
                      <text:list-item text:style-override="id1-3-2-2-3-2-3-3-3-2">
                        <text:number>-</text:number>
                        <text:p text:style-name="al">Fröbelstraat 2 t/m 56 (even);</text:p>
                      </text:list-item>
                      <text:list-item text:style-override="id1-3-2-2-3-2-3-3-3-3">
                        <text:number>-</text:number>
                        <text:p text:style-name="al">Nieuwe Osdorpergracht 560 t/m 674 (even); 676 t/m 688 (even); 716 t/m 720 (even);</text:p>
                      </text:list-item>
                      <text:list-item text:style-override="id1-3-2-2-3-2-3-3-3-4">
                        <text:number>-</text:number>
                        <text:p text:style-name="al">Hoekenes 51 B, 4 t/m 52 (52 won).</text:p>
                      </text:list-item>
                    </text:list>
                  </text:list-item>
                  <text:list-item text:style-override="id1-3-2-2-3-2-3-4">
                    <text:number/>
                    <text:p text:style-name="al">
                  <text:span text:style-name="nadrukondlijn">Blok 2</text:span>
                </text:p>
                    <text:list text:style-name="id1-3-2-2-3-2-3-4-3">
                      <text:list-item text:style-override="id1-3-2-2-3-2-3-4-3-1">
                        <text:number>-</text:number>
                        <text:p text:style-name="al">Hoekenesplantsoen 5 t/m 33 (oneven);</text:p>
                      </text:list-item>
                      <text:list-item text:style-override="id1-3-2-2-3-2-3-4-3-2">
                        <text:number>-</text:number>
                        <text:p text:style-name="al">Nieuwe Osdorpergracht 251 t/m 279 (oneven);</text:p>
                      </text:list-item>
                      <text:list-item text:style-override="id1-3-2-2-3-2-3-4-3-3">
                        <text:number>-</text:number>
                        <text:p text:style-name="al">Hoekenespad 84 t/m 112 (even).</text:p>
                      </text:list-item>
                      <text:list-item text:style-override="id1-3-2-2-3-2-3-4-3-4">
                        <text:number>-</text:number>
                        <text:p text:style-name="al"/>
                      </text:list-item>
                    </text:list>
                  </text:list-item>
                  <text:list-item text:style-override="id1-3-2-2-3-2-3-5">
                    <text:number/>
                    <text:p text:style-name="al">
                  <text:span text:style-name="nadrukondlijn">Blok 3 (</text:span>
                  <text:span text:style-name="nadrukondlijn">Europan</text:span>
                  <text:span text:style-name="nadrukondlijn"> gebouw)</text:span>
                </text:p>
                    <text:list text:style-name="id1-3-2-2-3-2-3-5-3">
                      <text:list-item text:style-override="id1-3-2-2-3-2-3-5-3-1">
                        <text:number>-</text:number>
                        <text:p text:style-name="al">Martini van Geffenstraat 32 t/m 48 (even en 52 t/m 166 (even), met uitzondering van de adressen Martini van Geffenstraat 52, 134, 136 en 158;</text:p>
                      </text:list-item>
                      <text:list-item text:style-override="id1-3-2-2-3-2-3-5-3-2">
                        <text:number>-</text:number>
                        <text:p text:style-name="al">Van Suchtelen van de Haarestraat 14 t/m 32 (even), met uitzondering van de adressen Van Suchtelen van de Haarestraat nr. 22B, 24B,26B, 28G en 30B;</text:p>
                      </text:list-item>
                      <text:list-item text:style-override="id1-3-2-2-3-2-3-5-3-3">
                        <text:number>-</text:number>
                        <text:p text:style-name="al">Osdorpplein 516 t/m 522 (even en oneven), met uitzondering van het adres Osdorpplein 522.</text:p>
                      </text:list-item>
                    </text:list>
                  </text:list-item>
                  <text:list-item text:style-override="id1-3-2-2-3-2-3-6">
                    <text:number/>
                    <text:p text:style-name="al">
                  <text:span text:style-name="nadrukondlijn">0-plafond</text:span> met de toekomstige adressen van de nieuwbouw op het <text:span text:style-name="nadrukondlijn">huidige Osdorpplein</text:span>:</text:p>
                    <text:list text:style-name="id1-3-2-2-3-2-3-6-3">
                      <text:list-item text:style-override="id1-3-2-2-3-2-3-6-3-1">
                        <text:number>-</text:number>
                        <text:p text:style-name="al">SUHA Combiblok</text:p>
                      </text:list-item>
                      <text:list-item text:style-override="id1-3-2-2-3-2-3-6-3-2">
                        <text:number>-</text:number>
                        <text:p text:style-name="al">SUHA 2</text:p>
                      </text:list-item>
                      <text:list-item text:style-override="id1-3-2-2-3-2-3-6-3-3">
                        <text:number>-</text:number>
                        <text:p text:style-name="al">Don Boscoblok</text:p>
                      </text:list-item>
                      <text:list-item text:style-override="id1-3-2-2-3-2-3-6-3-4">
                        <text:number>-</text:number>
                        <text:p text:style-name="al">Leboblok B en C </text:p>
                      </text:list-item>
                    </text:list>
                  </text:list-item>
                </text:list>
              </text:list-item>
              <text:list-item text:style-override="id1-3-2-2-3-3">
                <text:number>2.</text:number>
                <text:p text:style-name="al">Binnen het vergunninggebied Nieuw-West 3 bestaan de volgende deelvergunninggebieden:</text:p>
                <text:list text:style-name="id1-3-2-2-3-3-3">
                  <text:list-item text:style-override="id1-3-2-2-3-3-3-1">
                    <text:number>a.</text:number>
                    <text:p text:style-name="al">
                  <text:span text:style-name="nadrukvet">Deelvergunninggebied Nieuw-West 3a.</text:span> - waarvan de buitengrenzen worden gevormd door:</text:p>
                    <text:p text:style-name="al">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 met uitzondering van het gebied genoemd onder b.</text:p>
                  </text:list-item>
                  <text:list-item text:style-override="id1-3-2-2-3-3-3-2">
                    <text:number>b.</text:number>
                    <text:p text:style-name="al">
                  <text:span text:style-name="nadrukvet">Deelvergunninggebied Nieuw-West 3b.</text:span> – bestaande uit:</text:p>
                    <text:list text:style-name="id1-3-2-2-3-3-3-2-3">
                      <text:list-item text:style-override="id1-3-2-2-3-3-3-2-3-1">
                        <text:number>•</text:number>
                        <text:p text:style-name="al">het project <text:span text:style-name="nadrukondlijn">Change</text:span>, bestaande uit de adressen:</text:p>
                        <text:list text:style-name="id1-3-2-2-3-3-3-2-3-1-3">
                          <text:list-item text:style-override="id1-3-2-2-3-3-3-2-3-1-3-1">
                            <text:number>-</text:number>
                            <text:p text:style-name="al">August Allebéplein 70 t/m 1076 (even en ) en 51 t/m 265 (oneven)</text:p>
                          </text:list-item>
                          <text:list-item text:style-override="id1-3-2-2-3-3-3-2-3-1-3-2">
                            <text:number>-</text:number>
                            <text:p text:style-name="al">Derkinderenstraat 51 en 53;</text:p>
                          </text:list-item>
                          <text:list-item text:style-override="id1-3-2-2-3-3-3-2-3-1-3-3">
                            <text:number>-</text:number>
                            <text:p text:style-name="al">Postjesweg 177A;</text:p>
                          </text:list-item>
                          <text:list-item text:style-override="id1-3-2-2-3-3-3-2-3-1-3-4">
                            <text:number>-</text:number>
                            <text:p text:style-name="al">Metrostationslocatie Postjesweg, bestaande uit de adressen Johan Greivestraat 1A en 1B en Postjesweg 160 t/m 344 even;</text:p>
                          </text:list-item>
                          <text:list-item text:style-override="id1-3-2-2-3-3-3-2-3-1-3-5">
                            <text:number>-</text:number>
                            <text:p text:style-name="al">Theodoor van Hoytemastraat 16 t/m 28 (even), 42 t/m 48 (even), 25 t/m 35 (oneven), 40 t/m 48 (even), 60 t/m 70 (even), 82 t/m 90 (oneven); </text:p>
                          </text:list-item>
                          <text:list-item text:style-override="id1-3-2-2-3-3-3-2-3-1-3-6">
                            <text:number>-</text:number>
                            <text:p text:style-name="al">Suze Robertsonstraat 5, 11, 13, 25 t/m 35 oneven, 47 t/m 59 oneven, 71 t/m 95 oneven; </text:p>
                          </text:list-item>
                        </text:list>
                      </text:list-item>
                      <text:list-item text:style-override="id1-3-2-2-3-3-3-2-3-2">
                        <text:number>•</text:number>
                        <text:p text:style-name="al">het <text:span text:style-name="nadrukondlijn">project Little Manhattan</text:span>, bestaande uit de adressen: </text:p>
                        <text:list text:style-name="id1-3-2-2-3-3-3-2-3-2-3">
                          <text:list-item text:style-override="id1-3-2-2-3-3-3-2-3-2-3-1">
                            <text:number>-</text:number>
                            <text:p text:style-name="al">Cornelis Lelylaan 1A, 1B, 3A1 t/m 3A41, 3B1 t/m 3B40, 3C1 t/m 3C40, 3D1 t/m 3D40, 3E1 t/m 3E40, 3F1 t/m 3F40, 3G1 t/m 3G40, 3H1 t/m 3H40, 5A1 t/m 5A15, 5B1 t/m 5B15, 5C1 t/m 5C15, 5D1 t/m 5D15, 5E1 t/m 5E15, 3F1 t/m 3F15, 5G1 t/m 5G15, 5H1 t/m 5H15, 5K1 t/m 5K15, 5L1 t/m 5L15, 5M1 t/m 5M15, 5N1 t/m 5N15, 5P1 t/m 5P15, 5R1 t/m 5R15, 7 t/m 17 oneven en 2 t/m 6 even;</text:p>
                          </text:list-item>
                          <text:list-item text:style-override="id1-3-2-2-3-3-3-2-3-2-3-2">
                            <text:number>-</text:number>
                            <text:p text:style-name="al">Schipluidenlaan 400 t/m 948 even;</text:p>
                          </text:list-item>
                          <text:list-item text:style-override="id1-3-2-2-3-3-3-2-3-2-3-3">
                            <text:number>-</text:number>
                            <text:p text:style-name="al">Willem Frogerstraat 2 t/m 42 even;</text:p>
                          </text:list-item>
                        </text:list>
                      </text:list-item>
                      <text:list-item text:style-override="id1-3-2-2-3-3-3-2-3-3">
                        <text:number>•</text:number>
                        <text:p text:style-name="al">het <text:span text:style-name="nadrukondlijn">project Poort van Toorop</text:span>, bestaande uit de adressen </text:p>
                        <text:list text:style-name="id1-3-2-2-3-3-3-2-3-3-3">
                          <text:list-item text:style-override="id1-3-2-2-3-3-3-2-3-3-3-1">
                            <text:number>-</text:number>
                            <text:p text:style-name="al">Jan Tooropstraat 651 t/m 1001 (oneven), </text:p>
                          </text:list-item>
                          <text:list-item text:style-override="id1-3-2-2-3-3-3-2-3-3-3-2">
                            <text:number>-</text:number>
                            <text:p text:style-name="al">Jan van Galenstraat 333, </text:p>
                          </text:list-item>
                          <text:list-item text:style-override="id1-3-2-2-3-3-3-2-3-3-3-3">
                            <text:number>-</text:number>
                            <text:p text:style-name="al">Van de Sande Bakhuijzenstraat 2A</text:p>
                          </text:list-item>
                        </text:list>
                      </text:list-item>
                      <text:list-item text:style-override="id1-3-2-2-3-3-3-2-3-4">
                        <text:number>•</text:number>
                        <text:p text:style-name="al">het <text:span text:style-name="nadrukondlijn">project Van de Sande Bakhuijzenstraat</text:span>, bestaande uit de adressen:</text:p>
                        <text:list text:style-name="id1-3-2-2-3-3-3-2-3-4-3">
                          <text:list-item text:style-override="id1-3-2-2-3-3-3-2-3-4-3-1">
                            <text:number>-</text:number>
                            <text:p text:style-name="al">van der Sande Bakhuijzenstraat 2A 1 t/m 10;, 2B 1 t/m 12; 2C 1 t/m 12; 2D 1 t/m 12; 2E 1 t/m 12; 2F1 t/m 12; 2G 1 t/m 12; 2H 1 t/m 12; 2K 1 t/m 12 en 2L en 2M</text:p>
                          </text:list-item>
                        </text:list>
                      </text:list-item>
                      <text:list-item text:style-override="id1-3-2-2-3-3-3-2-3-5">
                        <text:number>•</text:number>
                        <text:p text:style-name="al">het <text:span text:style-name="nadrukondlijn">project ‘The Student Hotel”</text:span>, bestaande uit de adressen Jan van Galenstraat 335 en Van de Sande Bakhuijzenstraat 4 t/m 8 (even)</text:p>
                      </text:list-item>
                      <text:list-item text:style-override="id1-3-2-2-3-3-3-2-3-6">
                        <text:number>•</text:number>
                        <text:p text:style-name="al">het <text:span text:style-name="nadrukondlijn">project Jan Tooropstraat 1</text:span> bestaande uit de toekomstige adressen (appartementen) op dat te transformeren kantoorperceel Jan Tooropstraat 1-3</text:p>
                      </text:list-item>
                      <text:list-item text:style-override="id1-3-2-2-3-3-3-2-3-7">
                        <text:number>•</text:number>
                        <text:p text:style-name="al">het <text:span text:style-name="nadrukondlijn">project Spoorstrook Zuid</text:span> bestaande uit de adressen Jan Tooropstraat 15a met de adressen JanTooropstraat 15A1 t/m 15A27; 15B1 t/m 15B30; 15C1 t/m 15C20; 15D1 t/m 15D25 </text:p>
                      </text:list-item>
                      <text:list-item text:style-override="id1-3-2-2-3-3-3-2-3-8">
                        <text:number>•</text:number>
                        <text:p text:style-name="al">Het <text:span text:style-name="nadrukondlijn">project West Beat</text:span> bestaande uit de toekomstige adressen van kavel F in het gebied Podium Amsterdam dat wordt begrensd door de Cornelis Lelylaan, de noordelijke rooilijn van bestaande gebouw met adressen Delflandlaan 4 en Schipluidenlaan 4, 6 en 8 en de Willem Frogerstraat.</text:p>
                      </text:list-item>
                      <text:list-item text:style-override="id1-3-2-2-3-3-3-2-3-9">
                        <text:number>•</text:number>
                        <text:p text:style-name="al">Het <text:span text:style-name="nadrukondlijn">project World Fashion Centre toren 3</text:span> bestaande uit de toekomstige adressen op de huidige adressen Koningin Wilhelminaplein 23-33;</text:p>
                      </text:list-item>
                      <text:list-item text:style-override="id1-3-2-2-3-3-3-2-3-10">
                        <text:number>•</text:number>
                        <text:p text:style-name="al">Maassluisstraat 2;</text:p>
                      </text:list-item>
                      <text:list-item text:style-override="id1-3-2-2-3-3-3-2-3-11">
                        <text:number>•</text:number>
                        <text:p text:style-name="al">Het <text:span text:style-name="nadrukondlijn">project Henri Dunanthof</text:span>, bestaande uit de adressen Henri Dunantstraat 73/83 oneven, Elisabeth Boddaertstraat 62/74 even en Johannes van der Steurstraat 4/14 even.</text:p>
                      </text:list-item>
                      <text:list-item text:style-override="id1-3-2-2-3-3-3-2-3-12">
                        <text:number>•</text:number>
                        <text:p text:style-name="al">Het <text:span text:style-name="nadrukondlijn">project De Helena</text:span>, bestaande uit de adressen Henri Dunantstraat 85/125 oneven</text:p>
                      </text:list-item>
                      <text:list-item text:style-override="id1-3-2-2-3-3-3-2-3-13">
                        <text:number>•</text:number>
                        <text:p text:style-name="al">
                      <text:span text:style-name="nadrukondlijn">Zefbouwkavels Karel Klinkenbergstraat</text:span> op de adressen Piet Mondriaanstraat 200-206, 210-218, 220A en B, en 226</text:p>
                      </text:list-item>
                      <text:list-item text:style-override="id1-3-2-2-3-3-3-2-3-14">
                        <text:number>•</text:number>
                        <text:p text:style-name="al">
                      <text:span text:style-name="nadrukondlijn">Project zuidblok Delflandplein</text:span> bestaande uit de nieuwe adressen omsloten door de straten Overschiestraat, Vlaardingenlaan, Voorburgstraat en Maassluisstraat</text:p>
                      </text:list-item>
                    </text:list>
                  </text:list-item>
                </text:list>
              </text:list-item>
              <text:list-item text:style-override="id1-3-2-2-3-4">
                <text:number>2.</text:number>
                <text:p text:style-name="al">Binnen het vergunninggebied Nieuw-West 4 bestaan de volgende deelvergunninggebieden:</text:p>
                <text:list text:style-name="id1-3-2-2-3-4-3">
                  <text:list-item text:style-override="id1-3-2-2-3-4-3-1">
                    <text:number>a.</text:number>
                    <text:p text:style-name="al">
                  <text:span text:style-name="nadrukvet">Deelvergunninggebied Nieuw-West- 4a.</text:span> waarvan de buitengrenzen worden gevormd door: (1) de noordzijde van de Jan Evertsenstraat tussen de rotonde Oostoever en het spoorwegtalud, (2) het spoorwegtalud, (3) het midden van de Slotervaart, (4) het midden van de Christoffel Plantijngracht en (5) het midden van de Sloterplas met uitzondering van het gebied genoemd onder b.</text:p>
                  </text:list-item>
                  <text:list-item text:style-override="id1-3-2-2-3-4-3-2">
                    <text:number>b.</text:number>
                    <text:p text:style-name="al">
                  <text:span text:style-name="nadrukvet">Deelvergunninggebied Nieuw-West- 4b.</text:span> bestaande uit de adressen:</text:p>
                    <text:list text:style-name="id1-3-2-2-3-4-3-2-3">
                      <text:list-item text:style-override="id1-3-2-2-3-4-3-2-3-1">
                        <text:number>-</text:number>
                        <text:p text:style-name="al">Jacques Veltmanstraat 461 t/m 1303 (onev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gunningenplafond per (deel)vergunninggebied</text:p>
            <text:p text:style-name="al">Het vergunningenplafond voor bewonersvergunningen en bedrijfsvergunningen gezamenlijk bedraagt: </text:p>
            <text:list text:style-name="id1-3-2-2-4-3">
              <text:list-item text:style-override="id1-3-2-2-4-3-1">
                <text:number>a.</text:number>
                <text:p text:style-name="al">voor deelvergunninggebied Nieuw-West 1: 550 vergunningen;</text:p>
              </text:list-item>
              <text:list-item text:style-override="id1-3-2-2-4-3-2">
                <text:number>b.</text:number>
                <text:p text:style-name="al">voor deelvergunninggebied Nieuw-West 2a: 550 vergunningen</text:p>
              </text:list-item>
              <text:list-item text:style-override="id1-3-2-2-4-3-3">
                <text:number>c.</text:number>
                <text:p text:style-name="al">voor deelvergunninggebied Nieuw-West 2b: 0 vergunningen</text:p>
              </text:list-item>
              <text:list-item text:style-override="id1-3-2-2-4-3-4">
                <text:number>d.</text:number>
                <text:p text:style-name="al">voor deelvergunninggebied Nieuw-West 3a: 7000 vergunningen;</text:p>
              </text:list-item>
              <text:list-item text:style-override="id1-3-2-2-4-3-5">
                <text:number>e.</text:number>
                <text:p text:style-name="al">voor deelvergunninggebied Nieuw-West 3b: 0 vergunningen;</text:p>
              </text:list-item>
              <text:list-item text:style-override="id1-3-2-2-4-3-6">
                <text:number>f.</text:number>
                <text:p text:style-name="al">voor deelvergunninggebied Nieuw-West 4a: 7.000 vergunningen; </text:p>
              </text:list-item>
              <text:list-item text:style-override="id1-3-2-2-4-3-7">
                <text:number>g.</text:number>
                <text:p text:style-name="al">voor deelvergunninggebied Nieuw-West 4b: 0 vergunningen.</text:p>
              </text:list-item>
            </text:list>
          </text:section>
          <text:section text:name="artikel_id1-3-2-2-5" text:style-name="artikel">
            <text:p text:style-name="artikel_kop_titel"><text:span text:style-name="artikel_kop_label">Artikel</text:span> <text:span text:style-name="artikel_kop_nr">5</text:span> Milieuparkeervergunningenplafond per vergunninggebied</text:p>
            <text:p text:style-name="al">De milieuparkeervergunning zoals bedoeld in artikel 16 en 17 van de Verordening is bedoeld om bewoners en werknemers te stimuleren schonere voertuigen te kopen. Deze vergunning valt buiten de reguliere wachtlijst. Aangezien er in Nieuw-West geen wachtlijsten bestaan, heeft de uitgifte van een speciale milieuvergunning geen toegevoegde waarde. </text:p>
            <text:p text:style-name="al">Het milieuparkeervergunningenplafond voor milieuparkeervergunningen voor bewoners en milieuparkeervergunningen voor bedrijven gezamenlijk bedraagt daarom 0 vergunningen. </text:p>
          </text:section>
          <text:section text:name="artikel_id1-3-2-2-6" text:style-name="artikel">
            <text:p text:style-name="artikel_kop_titel"><text:span text:style-name="artikel_kop_label">Artikel</text:span> <text:span text:style-name="artikel_kop_nr">6</text:span> Meeverhuisregeling</text:p>
            <text:list text:style-name="id1-3-2-2-6-2">
              <text:list-item text:style-override="id1-3-2-2-6-2">
                <text:number>1.</text:number>
                <text:p text:style-name="al">Het vergunningenplafond, dan wel milieuparkeervergunningenplafond, wordt bij een aanvraag om een bewonersvergunning, dan wel milieuparkeervergunning voor bewoners, van een bewoner die op grond van artikel 34, lid 5 van de Verordening recht heeft op een parkeervergunning met één verhoogd.</text:p>
              </text:list-item>
              <text:list-item text:style-override="id1-3-2-2-6-3">
                <text:number>2.</text:number>
                <text:p text:style-name="al">Na verlening van een bewonersvergunning, dan wel milieuparkeervergunning voor bewoners als bedoeld in lid 1 van dit artikel, wordt het vergunningenplafond dan wel milieuparkeervergunningenplafond meteen met één verlaagd tot het oorspronkelijke niveau, zoals genoemd in artikel 4.</text:p>
              </text:list-item>
              <text:list-item text:style-override="id1-3-2-2-6-4">
                <text:number>3.</text:number>
                <text:p text:style-name="al">De leden 1 en 2 van dit artikel zijn niet van toepassing op een vergunninggebied, waar het vergunningenplafond, dan wel milieuparkeervergunningenplafond krachtens artikel 4 of artikel 5 op 0 (nul) is vastgesteld.</text:p>
              </text:list-item>
              <text:list-item text:style-override="id1-3-2-2-6-5">
                <text:number>4.</text:number>
                <text:p text:style-name="al">De eerste drie leden van dit artikel zijn van overeenkomstige toepassing bij een aanvraag voor een bedrijfsvergunning, dan wel een milieuparkeervergunning voor bedrijven.</text:p>
              </text:list-item>
            </text:list>
          </text:section>
          <text:section text:name="artikel_id1-3-2-2-7" text:style-name="artikel">
            <text:p text:style-name="artikel_kop_titel"><text:span text:style-name="artikel_kop_label">Artikel</text:span> <text:span text:style-name="artikel_kop_nr">7</text:span> (Blok)tijden betaald parkeren</text:p>
            <text:p text:style-name="al">Binnen het stadsdeel wordt parkeerbelasting geheven gedurende de volgende (blok)tijden:</text:p>
            <text:list text:style-name="id1-3-2-2-7-3">
              <text:list-item text:style-override="id1-3-2-2-7-3-1">
                <text:number>1.</text:number>
                <text:p text:style-name="al">In vergunninggebieden 1 en 2 (uitgezonderd Tussenmeer, Osdorpplein en Nicolaas Anslijnstraat), overeenkomstig artikel 2, van maandag tot en met zaterdag van 09.00 uur tot 19.00 uur en op donderdag van 09.00 tot 21.00 uur.</text:p>
              </text:list-item>
              <text:list-item text:style-override="id1-3-2-2-7-3-2">
                <text:number>2.</text:number>
                <text:p text:style-name="al">In vergunninggebied 2 (Tussenmeer, Osdorpplein en Nicolaas Anslijnstraat) van maandag tot en met zaterdag van 09.00 uur tot 24.00 uur. </text:p>
              </text:list-item>
              <text:list-item text:style-override="id1-3-2-2-7-3-3">
                <text:number>3.</text:number>
                <text:p text:style-name="al">In het deel van vergunninggebied 3 binnen de ring -waarvan de buitengrenzen worden gevormd door de noordzijde van de Jan Evertsenstraat tussen het viaduct A10 en de westzijde van de Orteliuskade, de westzijde van de Orteliuskade, het midden van de Westlandgracht, de noordzijde van de Henk Sneevlietweg tot aan de westzijde van de A10, de westzijde van A 10 tussen de oprit S 107 tot aan de noordkant van de Jan Evertsenstraat- van maandag tot en met zaterdag van 9.00 uur tot 21.00 uur;</text:p>
              </text:list-item>
              <text:list-item text:style-override="id1-3-2-2-7-3-4">
                <text:number>4.</text:number>
                <text:p text:style-name="al">In het deel van vergunninggebied 3 buiten de ring -waarvan de buitengrenzen worden gevormd door het midden van de Jan van Galenstraat tussen het spoorwegtalud en de Einsteinweg (A10), de Einsteinweg (A10) tot aan de Schinkelbrug, de ringspoordijk tot de Henk Sneevlietweg, het midden van de Henk Sneevlietweg, het midden van de Johan Huizingalaan, het midden van de Slotervaart en het spoorwegtalud- van maandag tot en met zaterdag van 9.00 uur tot 19.00 uur;</text:p>
              </text:list-item>
              <text:list-item text:style-override="id1-3-2-2-7-3-5">
                <text:number>5.</text:number>
                <text:p text:style-name="al">In vergunninggebied 4, overeenkomstig artikel 2, van maandag tot en met zaterdag van 9.00 uur tot 19.00 uur.</text:p>
              </text:list-item>
            </text:list>
          </text:section>
          <text:section text:name="artikel_id1-3-2-2-8" text:style-name="artikel">
            <text:p text:style-name="artikel_kop_titel"><text:span text:style-name="artikel_kop_label">Artikel</text:span> <text:span text:style-name="artikel_kop_nr">8</text:span> Overloopgebieden</text:p>
            <text:p text:style-name="al">Binnen het stadsdeel is geen vergunninggebied als overloopgebied aangewezen.</text:p>
          </text:section>
          <text:section text:name="artikel_id1-3-2-2-9" text:style-name="artikel">
            <text:p text:style-name="artikel_kop_titel"><text:span text:style-name="artikel_kop_label">Artikel</text:span> <text:span text:style-name="artikel_kop_nr">9</text:span> Aantal te verlenen bewoners- en milieuparkeervergunningen voor bewoners</text:p>
            <text:list text:style-name="id1-3-2-2-9-2">
              <text:list-item text:style-override="id1-3-2-2-9-2">
                <text:number>1.</text:number>
                <text:p text:style-name="al">Het aantal te verlenen bewonersvergunningen, dan wel milieuparkeervergunningen voor bewoners bedraagt in alle vergunninggebieden maximaal twee per zelfstandige woning, tenzij voor dat betreffende (deel)vergunninggebied een plafond van 0 parkeervergunningen is vastgesteld..</text:p>
              </text:list-item>
              <text:list-item text:style-override="id1-3-2-2-9-3">
                <text:number>2.</text:number>
                <text:p text:style-name="al">Het aantal bewonersvergunningen wordt verminderd met het aantal verleende milieuparkeervergunningen voor bewoners. Het aantal milieuparkeervergunningen voor bewoners wordt verminderd met het aantal bewonersvergunningen.</text:p>
              </text:list-item>
              <text:list-item text:style-override="id1-3-2-2-9-4">
                <text:number>3.</text:number>
                <text:p text:style-name="al">Indien binnen een vergunninggebied het vergunningenplafond is bereikt wordt per zelfstandige woning geen tweede of derde bewonersvergunning of milieuparkeervergunning voor bewoners verleend.</text:p>
              </text:list-item>
              <text:list-item text:style-override="id1-3-2-2-9-5">
                <text:number>4.</text:number>
                <text:p text:style-name="al">Het aantal te verlenen bewonersvergunningen per zelfstandige woning, wordt verminderd met het aantal op hetzelfde adres verleende bedrijfsvergunningen en milieuparkeervergunningen voor bedrijven.</text:p>
              </text:list-item>
              <text:list-item text:style-override="id1-3-2-2-9-6">
                <text:number>5.</text:number>
                <text:p text:style-name="al">Het aantal te verlenen bewonersvergunningen wordt verminderd met het aantal bij de woning behorende of zich op het grondgebied van de woning bevindende stallingplaatsen en / of belanghebbendenparkeerplaatsen, waaronder inbegrepen een gehandicapten parkeerplaats op kenteken.</text:p>
              </text:list-item>
            </text:list>
          </text:section>
          <text:section text:name="artikel_id1-3-2-2-10" text:style-name="artikel">
            <text:p text:style-name="artikel_kop_titel"><text:span text:style-name="artikel_kop_label">Artikel</text:span> <text:span text:style-name="artikel_kop_nr">10</text:span> Aantal te verlenen bedrijfs- en milieuparkeervergunningen voor bedrijven</text:p>
            <text:list text:style-name="id1-3-2-2-10-2">
              <text:list-item text:style-override="id1-3-2-2-10-2">
                <text:number>1.</text:number>
                <text:p text:style-name="al">Het aantal te verlenen bedrijfsvergunningen, dan wel milieuparkeervergunningen voor bedrijven bedraagt in alle vergunninggebieden maximaal één per vijf werknemers, tenzij voor dat betreffende (deel)vergunninggebied een plafond van 0 parkeervergunningen is vastgesteld..</text:p>
              </text:list-item>
              <text:list-item text:style-override="id1-3-2-2-10-3">
                <text:number>2.</text:number>
                <text:p text:style-name="al">Het aantal op basis van dit artikel te verlenen bedrijfsvergunningen wordt verminderd met het aantal verleende bedrijfsvergunningen op code, het aantal verleende hulpverlenersvergunningen en het aantal verleende milieuparkeervergunningen voor bedrijven.</text:p>
              </text:list-item>
              <text:list-item text:style-override="id1-3-2-2-10-4">
                <text:number>3.</text:number>
                <text:p text:style-name="al">Het aantal op basis van dit artikel te verlenen milieuparkeervergunningen voor bedrijven wordt verminderd met het aantal verleende bedrijfsvergunningen, het aantal verleende bedrijfsvergunningen op code en het aantal verleende hulpverlenersvergunningen.</text:p>
              </text:list-item>
              <text:list-item text:style-override="id1-3-2-2-10-5">
                <text:number>4.</text:number>
                <text:p text:style-name="al">Het aantal per bedrijf te verlenen bedrijfsvergunningen en milieuparkeervergunningen voor bedrijven wordt verminderd met het aantal op hetzelfde adres verleende bewonersvergunningen en milieuparkeervergunningen voor bewoners.</text:p>
              </text:list-item>
              <text:list-item text:style-override="id1-3-2-2-10-6">
                <text:number>5.</text:number>
                <text:p text:style-name="al">Aan een bedrijf met 15 of minder werknemers in dienstverband worden additioneel maximaal drie bedrijfsvergunningen, dan wel milieuparkeervergunningen voor bedrijven verleend indien het bedrijfswagens met een grijs kenteken betreft.</text:p>
              </text:list-item>
              <text:list-item text:style-override="id1-3-2-2-10-7">
                <text:number>6.</text:number>
                <text:p text:style-name="al">Het aantal per bedrijf te verlenen bedrijfsvergunningen en milieuparkeervergunningen voor bedrijven wordt verminderd met het aantal bij het bedrijf behorende of zich op het grondgebied van het bedrijf bevindende stallingsplaatsen en/ of belanghebbendenparkeerplaatsen.</text:p>
              </text:list-item>
            </text:list>
          </text:section>
          <text:section text:name="artikel_id1-3-2-2-11" text:style-name="artikel">
            <text:p text:style-name="artikel_kop_titel"><text:span text:style-name="artikel_kop_label">Artikel</text:span> <text:span text:style-name="artikel_kop_nr">11</text:span> Sportverenigingsvergunningen</text:p>
            <text:list text:style-name="id1-3-2-2-11-2">
              <text:list-item text:style-override="id1-3-2-2-11-2">
                <text:number>1.</text:number>
                <text:p text:style-name="al">Gelet op artikel 13, lid 2 en 3 van de Verordening is het aantal te verlenen sportverenigingsvergunningen in alle vergunninggebieden gerelateerd aan het aantal leden met een uitgiftenorm van 1 parkeervergunning op 5 ingeschreven en betalende leden, met een maximum van 10 sportverenigingsvergunningen per sportorganisatie. </text:p>
              </text:list-item>
              <text:list-item text:style-override="id1-3-2-2-11-3">
                <text:number>2.</text:number>
                <text:p text:style-name="al">Het aantal te verlenen sportverenigingsvergunningen wordt verminderd met het aantal bij het terrein behorende of zich op het grondgebied van de sportvereniging bevindende stallingsplaatsen en/ of belanghebbendenparkeerplaatsen. </text:p>
              </text:list-item>
            </text:list>
          </text:section>
          <text:section text:name="artikel_id1-3-2-2-12" text:style-name="artikel">
            <text:p text:style-name="artikel_kop_titel"><text:span text:style-name="artikel_kop_label">Artikel</text:span> <text:span text:style-name="artikel_kop_nr">12</text:span> De volkstuinvergunning</text:p>
            <text:p text:style-name="al">Binnen het stadsdeel worden geen volkstuinvergunningen verleend.</text:p>
          </text:section>
          <text:section text:name="artikel_id1-3-2-2-13" text:style-name="artikel">
            <text:p text:style-name="artikel_kop_titel"><text:span text:style-name="artikel_kop_label">Artikel</text:span> <text:span text:style-name="artikel_kop_nr">13</text:span> De maatschappelijke vergunning</text:p>
            <text:list text:style-name="id1-3-2-2-13-2">
              <text:list-item text:style-override="id1-3-2-2-13-2">
                <text:number>1.</text:number>
                <text:p text:style-name="al">Het college, gehoord het stadsdeel, verleent een maatschappelijke vergunning aan:</text:p>
                <text:list text:style-name="id1-3-2-2-13-2-3">
                  <text:list-item text:style-override="id1-3-2-2-13-2-3-1">
                    <text:number>a.</text:number>
                    <text:p text:style-name="al">een zorginstelling; </text:p>
                  </text:list-item>
                  <text:list-item text:style-override="id1-3-2-2-13-2-3-2">
                    <text:number>b.</text:number>
                    <text:p text:style-name="al">een onderwijsinstelling behorende tot het basisonderwijs dan wel behorende tot het voortgezet onderwijs; </text:p>
                  </text:list-item>
                  <text:list-item text:style-override="id1-3-2-2-13-2-3-3">
                    <text:number>c.</text:number>
                    <text:p text:style-name="al">aan een bureau van de Politie Amsterdam-Amstelland.</text:p>
                  </text:list-item>
                </text:list>
              </text:list-item>
              <text:list-item text:style-override="id1-3-2-2-13-3">
                <text:number>2.</text:number>
                <text:p text:style-name="al">Het aantal te verlenen maatschappelijke vergunningen bedraagt per zorginstelling, onderwijsinstelling of een bureau van politie maximaal het aantal op basis van artikel 10 van de Verordening te verlenen bedrijfsvergunningen aan de zorginstelling, de onderwijsinstelling of het bureau van politie.</text:p>
              </text:list-item>
            </text:list>
          </text:section>
          <text:section text:name="artikel_id1-3-2-2-14" text:style-name="artikel">
            <text:p text:style-name="artikel_kop_titel"><text:span text:style-name="artikel_kop_label">Artikel</text:span> <text:span text:style-name="artikel_kop_nr">14</text:span> De bezoekersvergunning</text:p>
            <text:list text:style-name="id1-3-2-2-14-2">
              <text:list-item text:style-override="id1-3-2-2-14-2">
                <text:number>1.</text:number>
                <text:p text:style-name="al">Een bezoekersvergunning wordt verleend aan een bewoner van een zelfstandige woning gelegen in een vergunninggebied in Nieuw-West. Het aantal te verlenen bezoekersvergunningen bedraagt in stadsdeel Nieuw-West maximaal 1 per huishouden.</text:p>
              </text:list-item>
              <text:list-item text:style-override="id1-3-2-2-14-3">
                <text:number>2.</text:number>
                <text:p text:style-name="al">De bezoekersvergunning geeft de bewoner recht om diens bezoek maximaal 30 uur per maand tegen een gereduceerd tarief van 50% te laten parkeren in het vergunninggebied van de zelfstandige woning van de vergunninghouder. </text:p>
              </text:list-item>
            </text:list>
          </text:section>
          <text:section text:name="artikel_id1-3-2-2-15" text:style-name="artikel">
            <text:p text:style-name="artikel_kop_titel"><text:span text:style-name="artikel_kop_label">Artikel</text:span> <text:span text:style-name="artikel_kop_nr">15</text:span> Vergunningen op code</text:p>
            <text:list text:style-name="id1-3-2-2-15-2">
              <text:list-item text:style-override="id1-3-2-2-15-2">
                <text:number>1.</text:number>
                <text:p text:style-name="al">Op verzoek van de aanvrager wordt een vergunning, in plaats van op kenteken, op code verleend:</text:p>
                <text:list text:style-name="id1-3-2-2-15-2-3">
                  <text:list-item text:style-override="id1-3-2-2-15-2-3-1">
                    <text:number>a.</text:number>
                    <text:p text:style-name="al">de hulpverlenersvergunning als bedoeld in artikel 15 van de Verordening; </text:p>
                  </text:list-item>
                  <text:list-item text:style-override="id1-3-2-2-15-2-3-2">
                    <text:number>b.</text:number>
                    <text:p text:style-name="al">de bedrijfsvergunning als bedoeld in artikel 10 van de Verordening indien voldaan is aan het eerste lid onder a of b van artikel 11 van de Verordening; </text:p>
                  </text:list-item>
                  <text:list-item text:style-override="id1-3-2-2-15-2-3-3">
                    <text:number>c.</text:number>
                    <text:p text:style-name="al">de sportvereniging vergunning, als bedoeld in artikel 13 van de Verordening; </text:p>
                  </text:list-item>
                  <text:list-item text:style-override="id1-3-2-2-15-2-3-4">
                    <text:number>d.</text:number>
                    <text:p text:style-name="al">de maatschappelijke vergunning, als bedoeld in artikel 19 van de Verordening; </text:p>
                  </text:list-item>
                  <text:list-item text:style-override="id1-3-2-2-15-2-3-5">
                    <text:number>e.</text:number>
                    <text:p text:style-name="al">de stadsbrede autodeelvergunning als bedoeld in artikel 20 van de Verordening; </text:p>
                  </text:list-item>
                  <text:list-item text:style-override="id1-3-2-2-15-2-3-6">
                    <text:number>f.</text:number>
                    <text:p text:style-name="al">de belanghebbendenvergunning als bedoeld in artikel 25 van de Verordening.</text:p>
                  </text:list-item>
                </text:list>
              </text:list-item>
              <text:list-item text:style-override="id1-3-2-2-15-3">
                <text:number>2.</text:number>
                <text:p text:style-name="al">De bedrijfsvergunning op code als bedoeld in artikel 10 en 11 van de Verordening wordt in plaats van op kenteken, enkel op code verleend aan:</text:p>
                <text:list text:style-name="id1-3-2-2-15-3-3">
                  <text:list-item text:style-override="id1-3-2-2-15-3-3-1">
                    <text:number>a.</text:number>
                    <text:p text:style-name="al">een bedrijf / instelling met een volcontinu bedrijfsproces (24-uur); óf: </text:p>
                  </text:list-item>
                  <text:list-item text:style-override="id1-3-2-2-15-3-3-2">
                    <text:number>b.</text:number>
                    <text:p text:style-name="al">een zorginstelling , de politie of een onderwijsinstelling behorende tot het basisonderwijs dan wel behorende tot het voortgezet onderwijs; óf: </text:p>
                  </text:list-item>
                  <text:list-item text:style-override="id1-3-2-2-15-3-3-3">
                    <text:number>c.</text:number>
                    <text:p text:style-name="al">een bedrijf / instelling met een duidelijke maatschappelijke functie én gebruik makend van vrijwilligers; </text:p>
                    <text:p text:style-name="al">óf: </text:p>
                  </text:list-item>
                  <text:list-item text:style-override="id1-3-2-2-15-3-3-4">
                    <text:number>d.</text:number>
                    <text:p text:style-name="al">een garagebedrijf, autoverhuurbedrijf of daarmee vergelijkbaar. </text:p>
                  </text:list-item>
                </text:list>
              </text:list-item>
              <text:list-item text:style-override="id1-3-2-2-15-4">
                <text:number>3.</text:number>
                <text:p text:style-name="al">Aan een garagebedrijf, autoverhuurbedrijf of daarmee vergelijkbaar worden -onverminderd het gestelde in de Verordening- maximaal vijf bedrijfsvergunningen op code verstrekt.</text:p>
              </text:list-item>
            </text:list>
          </text:section>
          <text:section text:name="artikel_id1-3-2-2-16" text:style-name="artikel">
            <text:p text:style-name="artikel_kop_titel"><text:span text:style-name="artikel_kop_label">Artikel</text:span> <text:span text:style-name="artikel_kop_nr">16</text:span> Ambulante handelaar</text:p>
            <text:p text:style-name="al">De ambulante handelaar komt op basis van artikel 10 van de Verordening slechts voor een bedrijfsvergunning, dan wel een milieuparkeervergunning voor bedrijven in aanmerking indien hij minimaal drie dagen werkzaam is in het vergunninggebied waarvoor de bedrijfsvergunning wordt gevraagd. </text:p>
          </text:section>
          <text:section text:name="artikel_id1-3-2-2-17" text:style-name="artikel">
            <text:p text:style-name="artikel_kop_titel"><text:span text:style-name="artikel_kop_label">Artikel</text:span> <text:span text:style-name="artikel_kop_nr">17</text:span> Beperking geldigheid parkeervergunningen</text:p>
            <text:p text:style-name="al">Een bewonersvergunning, een bedrijfsvergunning, een sportverenigingsvergunning, een maatschappelijke vergunning, een milieuparkeervergunning voor bewoners, een milieuparkeervergunning voor bedrijven, een autodeelvergunning, een mantelzorgvergunning en een kraskaartvergunningen zijn niet geldig in de volgende gebieden, gedurende de volgende tijden: </text:p>
            <text:list text:style-name="id1-3-2-2-17-3">
              <text:list-item text:style-override="id1-3-2-2-17-3-1">
                <text:number>a.</text:number>
                <text:p text:style-name="al">de Jan Tooropstraat tussen de Postjesweg en de Jan Tooropstraat ter hoogte van nummer 25G tussen 9.00 uur en 19.00 uur; </text:p>
              </text:list-item>
              <text:list-item text:style-override="id1-3-2-2-17-3-2">
                <text:number>b.</text:number>
                <text:p text:style-name="al">het parkeerterrein Hageland van maandag tot en met zaterdag tussen 9.00 uur en 19.00 uur; </text:p>
              </text:list-item>
              <text:list-item text:style-override="id1-3-2-2-17-3-3">
                <text:number>c.</text:number>
                <text:p text:style-name="al">de westkant van de Johan Huizingalaan tussen de Pieter Calandlaan en Louis Bouwmeesterstraat van maandag tot en met zaterdag tussen 9.00 uur en 19.00 uur; </text:p>
              </text:list-item>
              <text:list-item text:style-override="id1-3-2-2-17-3-4">
                <text:number>d.</text:number>
                <text:p text:style-name="al">de zuidkant van de Pieter Calandlaan tussen Jacques Veltmanstraat en Johan Huizingalaan van maandag tot en met zaterdag tussen 9.00 uur en 19.00 uur; </text:p>
              </text:list-item>
              <text:list-item text:style-override="id1-3-2-2-17-3-5">
                <text:number>e.</text:number>
                <text:p text:style-name="al">het parkeerterrein aan de Rijswijkstraat tussen het A10-talud en het Delflandplein van maandag tot en met zaterdag tussen 9.00 uur en 19.00 uur; </text:p>
              </text:list-item>
              <text:list-item text:style-override="id1-3-2-2-17-3-6">
                <text:number>f.</text:number>
                <text:p text:style-name="al">de parkeerterreinen aan de Voorburgstraat aan de kant van het Delflandplein van maandag tot en met zaterdag tussen 9.00 uur en 19.00 uur; </text:p>
              </text:list-item>
              <text:list-item text:style-override="id1-3-2-2-17-3-7">
                <text:number>g.</text:number>
                <text:p text:style-name="al">de parkeerplaatsen aan de even zijde van de Van Ollefenstraat ter hoogte van huisnummers 108-128 - ten oosten van de middenberm; </text:p>
              </text:list-item>
              <text:list-item text:style-override="id1-3-2-2-17-3-8">
                <text:number>h.</text:number>
                <text:p text:style-name="al">de oostkant van de Johan Huizingalaan t.h.v. huisnummers 179-195 tussen de Pieter Calandlaan en de Cornelis Lelylaan;</text:p>
              </text:list-item>
              <text:list-item text:style-override="id1-3-2-2-17-3-9">
                <text:number>i.</text:number>
                <text:p text:style-name="al">De Marius Bauerstraat tussen de Jan Tooropstraat en de Chris Lebeaustraat (alleen de parkeervakken aan de noordzijde).</text:p>
              </text:list-item>
            </text:list>
          </text:section>
          <text:section text:name="artikel_id1-3-2-2-18" text:style-name="artikel">
            <text:p text:style-name="artikel_kop_titel"><text:span text:style-name="artikel_kop_label">Artikel</text:span> <text:span text:style-name="artikel_kop_nr">18</text:span> Parkeerduurbeperking</text:p>
            <text:p text:style-name="al">Binnen het stadsdeel geldt een parkeerduurbeperking als bedoeld in artikel 31 van de Verordening in de volgende gebieden, gedurende de volgende tijden:</text:p>
            <text:list text:style-name="id1-3-2-2-18-3">
              <text:list-item text:style-override="id1-3-2-2-18-3-1">
                <text:number>a.</text:number>
                <text:p text:style-name="al">de Jan Tooropstraat tussen de Postjesweg en de Jan Tooropstraat ter hoogte van nummer 25G tussen 9.00 uur en 19.00 uur; </text:p>
              </text:list-item>
              <text:list-item text:style-override="id1-3-2-2-18-3-2">
                <text:number>b.</text:number>
                <text:p text:style-name="al">het parkeerterrein Hageland van maandag tot en met zaterdag tussen 9.00 uur en 19.00 uur; </text:p>
              </text:list-item>
              <text:list-item text:style-override="id1-3-2-2-18-3-3">
                <text:number>c.</text:number>
                <text:p text:style-name="al">de westkant van de Johan Huizingalaan tussen de Pieter Calandlaan en Louis Bouwmeesterstraat van maandag tot en met zaterdag tussen 9.00 uur en 19.00 uur; </text:p>
              </text:list-item>
              <text:list-item text:style-override="id1-3-2-2-18-3-4">
                <text:number>d.</text:number>
                <text:p text:style-name="al">de zuidkant van de Pieter Calandlaan tussen Jacques Veltmanstraat en Johan Huizingalaan van maandag tot en met zaterdag tussen 9.00 uur en 19.00 uur; </text:p>
              </text:list-item>
              <text:list-item text:style-override="id1-3-2-2-18-3-5">
                <text:number>e.</text:number>
                <text:p text:style-name="al">het parkeerterrein aan de Rijswijkstraat tussen het A10-talud en het Delflandplein van maandag tot en met zaterdag tussen 9.00 uur en 19.00 uur; </text:p>
              </text:list-item>
              <text:list-item text:style-override="id1-3-2-2-18-3-6">
                <text:number>f.</text:number>
                <text:p text:style-name="al">de parkeerterreinen aan de Voorburgstraat aan de kant van het Delflandplein van maandag tot en met zaterdag tussen 9.00 uur en 19.00 uur; </text:p>
              </text:list-item>
              <text:list-item text:style-override="id1-3-2-2-18-3-7">
                <text:number>g.</text:number>
                <text:p text:style-name="al">de parkeerplaatsen aan de even zijde van de Van Ollefenstraat t.h.v. huisnummers 108-128 - ten oosten van de middenberm; </text:p>
              </text:list-item>
              <text:list-item text:style-override="id1-3-2-2-18-3-8">
                <text:number>h.</text:number>
                <text:p text:style-name="al">de oostkant van de Johan Huizingalaan t.h.v. huisnummers 179-195 tussen de Pieter Calandlaan en de Cornelis Lelylaan; </text:p>
              </text:list-item>
              <text:list-item text:style-override="id1-3-2-2-18-3-9">
                <text:number>i.</text:number>
                <text:p text:style-name="al">De Marius Bauerstraat tussen de Jan Tooropstraat en de Chris Lebeaustraat (alleen de parkeervakken aan de noordzijde).</text:p>
              </text:list-item>
            </text:list>
          </text:section>
          <text:section text:name="artikel_id1-3-2-2-19" text:style-name="artikel">
            <text:p text:style-name="artikel_kop_titel"><text:span text:style-name="artikel_kop_label">Artikel</text:span> <text:span text:style-name="artikel_kop_nr">19</text:span> Belanghebbendenparkeerplaatsen en vergunningen </text:p>
            <text:list text:style-name="id1-3-2-2-19-2">
              <text:list-item text:style-override="id1-3-2-2-19-2">
                <text:number>1.</text:number>
                <text:p text:style-name="al">Aan de huisarts wordt, met inachtneming van de overige leden van dit artikel, op aanvraag een belanghebbendenparkeerplaats toegekend in de directe nabijheid van het praktijkadres. </text:p>
              </text:list-item>
              <text:list-item text:style-override="id1-3-2-2-19-3">
                <text:number>2.</text:number>
                <text:p text:style-name="al">Aan een verloskundige wordt, met inachtneming van de overige leden van dit artikel, op aanvraag een belanghebbendenparkeerplaats toegekend in de directe nabijheid van het praktijkadres of het huisadres. </text:p>
              </text:list-item>
              <text:list-item text:style-override="id1-3-2-2-19-4">
                <text:number>3.</text:number>
                <text:p text:style-name="al">Per praktijkadres wordt maximaal één parkeerplaats gereserveerd voor de huisartsen c.q. verloskundigen. Per huisadres wordt maximaal één parkeerplaats gereserveerd voor verloskundigen.</text:p>
              </text:list-item>
              <text:list-item text:style-override="id1-3-2-2-19-5">
                <text:number>4.</text:number>
                <text:p text:style-name="al">Het college, gehoord het stadsdeel, bepaalt hoeveel belanghebbendenparkeerplaatsen aan een autodeelorganisatie worden toegekend en op welke locaties.</text:p>
              </text:list-item>
              <text:list-item text:style-override="id1-3-2-2-19-6">
                <text:number>5.</text:number>
                <text:p text:style-name="al">Per belanghebbendenparkeerplaats wordt maximaal één belanghebbendenvergunning verleend.</text:p>
              </text:list-item>
            </text:list>
          </text:section>
          <text:section text:name="artikel_id1-3-2-2-20" text:style-name="artikel">
            <text:p text:style-name="artikel_kop_titel"><text:span text:style-name="artikel_kop_label">Artikel</text:span> <text:span text:style-name="artikel_kop_nr">20</text:span> Ingangsdatum parkeervergunningen en bijzondere vergunningen </text:p>
            <text:p text:style-name="al">De ingangsdatum van parkeervergunningen en bijzondere vergunningen is altijd de eerste van de maand.</text:p>
          </text:section>
          <text:section text:name="artikel_id1-3-2-2-21" text:style-name="artikel">
            <text:p text:style-name="artikel_kop_titel"><text:span text:style-name="artikel_kop_label">Artikel</text:span> <text:span text:style-name="artikel_kop_nr">21</text:span> Inwerkingtreding</text:p>
            <text:p text:style-name="al">Dit uitwerkingsbesluit treedt met terugwerkende kracht in werking op 19 maart 2016.</text:p>
          </text:section>
          <text:section text:name="artikel_id1-3-2-2-22" text:style-name="artikel">
            <text:p text:style-name="artikel_kop_titel"><text:span text:style-name="artikel_kop_label">Artikel</text:span> <text:span text:style-name="artikel_kop_nr">22</text:span> Citeertitel</text:p>
            <text:p text:style-name="al">Deze nadere regels kunnen worden aangehaald als Uitwerkingsbesluit Parkeerverordening stadsdeel Nieuw-West 2016.</text:p>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J.J. van Aartsen</text:span></text:p>
            <text:p><text:span text:style-name="functie">waarnemend burgemeester </text:span></text:p>
            <text:p><text:span text:style-name="functie">A.H.P. Van Gils,</text:span></text:p>
            <text:p><text:span text:style-name="functie">secretaris</text:span></text:p>
          </text:section>
        </text:section>
        <text:section text:name="nota-toelichting_id1-3-2-4" text:style-name="nota-toelichting">
          <text:p text:style-name="kop_level0"><text:span text:style-name="label"/> <text:span text:style-name="nr"/> Toelichting Uitwerkingsbesluit Parkeerverordening stadsdeel Amsterdam Nieuw-West 2016 </text:p>
          <text:p text:style-name="al">
          <text:span text:style-name="nadrukvet">Algemeen</text:span>
        </text:p>
          <text:p text:style-name="al">Op 28 mei 2013 heeft de gemeenteraad de Parkeerverordening Amsterdam 2013 vastgesteld. </text:p>
          <text:p text:style-name="al">Hoofdstuk 2 van de Verordening bevat een limitatieve opsomming van onderwerpen die het College nader kan regelen, gehoord het stadsdeel. Het gaat om belangrijke zaken als het vaststellen van de vergunninggebieden en het aantal vergunningen dat binnen het stadsdeel verleend wordt. In dit Uitwerkingsbesluit is bij de indeling van de onderwerpen zoveel mogelijk de volgorde aangehouden van hoofdstuk 2 van de Verordening. </text:p>
          <text:p text:style-name="al">De Parkeerverordening hangt samen met de Verordening Parkeerbelastingen. In de Verordening Parkeerbelastingen worden zaken geregeld als de betaling op straat, de tarieven en tariefgebieden. </text:p>
          <text:p text:style-name="al"/>
          <text:p text:style-name="al">
          <text:span text:style-name="nadrukvet">Artikelsgewijze toelichting</text:span>
        </text:p>
          <text:p text:style-name="al">
          <text:span text:style-name="nadrukvet">Artikel 1</text:span>
        </text:p>
          <text:p text:style-name="al">Artikel 1 van de Verordening bevat de begripsomschrijvingen. In dat artikel staan veel belangrijke begrippen die ook voor de uitvoering van dit uitwerkingsbesluit van belang zijn. Te denken valt aan de definitie van een "zelfstandige woning" of een "bedrijf". In artikel 1 van de Verordening is bepaald: "In deze verordening en de daarop berustende bepalingen wordt verstaan onder", gevolgd door een hele serie begrippen met omschrijving. Het is dan ook uitdrukkelijk de bedoeling geweest dat de begrippen in de nadere regelingen eenzelfde betekenis hebben.</text:p>
          <text:p text:style-name="al"/>
          <text:p text:style-name="al">
          <text:span text:style-name="nadrukvet">Artikel 2</text:span>
        </text:p>
          <text:p text:style-name="al">In artikel 4 van de Verordening wordt gesteld dat het college nadere regels moet vaststellen aangaande de indeling in vergunninggebieden. De vergunninggebieden zijn de gebieden waar op basis van de Verordening Parkeerbelastingen parkeerbelasting kan worden geheven. Binnen het stadsdeel zijn vier vergunninggebieden.</text:p>
          <text:p text:style-name="al"/>
          <text:p text:style-name="al">
          <text:span text:style-name="nadrukvet">Artikel 3</text:span>
        </text:p>
          <text:p text:style-name="al">Deeelvergunninggebieden dienen om binnen vergunninggebieden te kunnen sturen op parkeerdruk, wachtlijst(lengte), vergunningenplafond, etc...</text:p>
          <text:p text:style-name="al"/>
          <text:p text:style-name="al">
          <text:span text:style-name="nadrukvet">Artikel 4</text:span>
        </text:p>
          <text:p text:style-name="al">De vergunningenplafonds zijn vastgesteld met het oog op de bereikbaarheid voor het noodzakelijk autoverkeer. Op basis van artikel 4, lid 3 van de Verordening moet bij het vaststellen van het vergunningenplafond en het aantal te verlenen vergunningen in ieder geval rekening worden gehouden met minimaal 10% noodzakelijke leegstand overdag per vergunninggebied. Dat betekent dat minimaal 10% van het aantal bruikbare parkeerplaatsen op de openbare weg overdag beschikbaar moet zijn. Uit parkeertellingen blijkt dat in alle vergunninggebieden aan deze voorwaarde wordt voldaan.</text:p>
          <text:p text:style-name="al">Op basis van bovenstaande uitgangspunten is het maximaal aantal te verstrekken vergunningen gelijk gesteld aan het aantal parkeerplaatsen in het betreffende vergunninggebied. De huidige peildatum van het aantal parkeerplaatsen is 1 mei 2010. De stedelijke vernieuwing kan in de toekomst gevolgen hebben voor het vergunningenplafond van dit vergunninggebied.</text:p>
          <text:p text:style-name="al">Als het vergunningenplafond is bereikt, worden nieuwe aanvragen voor een parkeervergunning op de wachtlijst geplaatst, totdat er -door opzegging, intrekking of niet-verlenging van bestaande vergunningen- weer ruimte is gekomen. Een en ander is geregeld in de artikelen 32 tot en met 38 van de Verordening. De autodeelvergunning, mantelzorgvergunning, hulpverlenersvergunning, sportvereniging vergunning, belanghebbendenvergunning en kraskaartvergunning worden onafhankelijk van een eventuele wachtlijst verleend. </text:p>
          <text:p text:style-name="al"/>
          <text:p text:style-name="al">
          <text:span text:style-name="nadrukvet">Artikel 5</text:span>
        </text:p>
          <text:p text:style-name="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an artikel 4 voor milieuparkeervergunningen beschikbaar zijn. Een en ander is geregeld in artikel 4, lid 3 van de Verordening. De uitgifte van deze vergunning is echter pas relevant als er sprake is van een wachtlijst - dit is vooralsnog niet het geval in Nieuw-West.</text:p>
          <text:p text:style-name="al"/>
          <text:p text:style-name="al">
          <text:span text:style-name="nadrukvet">Artikel 6</text:span>
        </text:p>
          <text:p text:style-name="al">Dit artikel regelt de wijze van omgaan met wachtlijsten bij verhuizingen. Indien iemand al een bewonersvergunning, dan wel milieuparkeervergunning voor bewoners heeft en naar een ander vergunninggebied verhuist kan de vergunning niet "meeverhuizen". Een bewonersvergunning, dan wel milieuparkeervergunning voor bewoners is immers op grond van artikel 28 van de Verordening alleen geldig in het vergunninggebied waarvoor ze is verleend. Op basis van artikel 34 lid 5 wordt evenwel rekening gehouden met de tijd waarover de bewoner voorafgaande aan zijn verhuizing reeds over een bewonersvergunning, dan wel milieuparkeervergunning voor bewoners beschikte of reeds op de wachtlijst staat voor een bewonersvergunning. In een dergelijk geval is niet alleen de datum van ontvangst van de volledige aanvraag bepalend voor de plaats op de wachtlijst, doch tevens de datum waarop de bewoner een bewonersvergunning, dan wel milieuparkeervergunning voor bewoners is verleend voor het vergunninggebied waar hij eerst woonde of de datum waarop de aanvrager op de wachtlijst is geplaatst voor een bewonersvergunning, dan wel milieuparkeervergunning voor bewoners in het vergunninggebied waar hij vandaan komt. Met "de vorige bewonersvergunning" wordt dan ook bedoeld de bewonersvergunning die de bewoner direct voorafgaande zijn verhuizing bezat en met "de datum van eerdere plaatsing op de wachtlijst" is bedoeld de datum van plaatsing op de wachtlijst voor een bewonersvergunning in het vorige woongebied.</text:p>
          <text:p text:style-name="al"/>
          <text:p text:style-name="al">
          <text:span text:style-name="nadrukvet">Artikel 7</text:span>
        </text:p>
          <text:p text:style-name="al">Op basis van artikel 3, lid 1 en 2 van de Verordening wordt in dit Uitwerkingsbesluit vastgesteld gedurende welke (blok)tijden er voor parkeren parkeerbelasting wordt geheven. Indien parkeerbelasting geheven wordt geldt (op grond van artikel 3 van de Verordening) een minimale periode van maandag tot en met zaterdag van 9.00 uur tot 19.00 uur voor gebieden buiten de ring. In gebieden binnen de ring geldt een minimale bloktijd van maandag tot en met zaterdag van 9.00 tot 21.00 uur. </text:p>
          <text:p text:style-name="al"/>
          <text:p text:style-name="al">
          <text:span text:style-name="nadrukvet">Artikel 8</text:span>
        </text:p>
          <text:p text:style-name="al">Binnen een stadsdeel kunnen grote verschillen in parkeerdruk ontstaan tussen verschillende vergunninggebieden. Hierdoor worden aanvragen voor een parkeervergunning in het ene vergunninggebied op de wachtlijst geplaatst, terwijl er in het aangrenzende vergunninggebied nog voldoende ruimte beschikbaar kan zijn. De lengte van de wachtlijsten voor parkeervergunningen wordt in Amsterdam door bewoners en bedrijven als een probleem beschouwd. Dit probleem wordt verzacht door de mogelijkheid van een overloopvergunning.</text:p>
          <text:p text:style-name="al">Middels een overloopvergunning kunnen automobilisten -die binnen hun eigen vergunninggebied op de wachtlijst staan- in een aangrenzend vergunninggebied (waar nog vrije parkeerruimte is) parkeren. De instelling van overloopgebieden biedt kortom de mogelijkheid tot een betere benutting van de parkeerruimte binnen het stadsdeel.</text:p>
          <text:p text:style-name="al">In geen van de vergunninggebieden van Nieuw-West is sprake van een wachtlijst. Het college, gehoord het stadsdeel heeft dan ook besloten om vooralsnog geen overloopgebieden aan te wijzen. </text:p>
          <text:p text:style-name="al"/>
          <text:p text:style-name="al">
          <text:span text:style-name="nadrukvet">Artikel 9</text:span>
        </text:p>
          <text:p text:style-name="al">
          <text:span text:style-name="nadrukondlijn">Lid 1</text:span>. Het aantal bewonersvergunningen dan wel milieuparkeervergunningen dat per zelfstandige woning wordt verleend is vastgelegd in dit artikel. Onder een zelfstandige woning wordt volgens de Verordening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al">In artikel 9 van de Verordening is aangegeven wie in aanmerking komt voor een bewonersvergunning of milieuparkeervergunning. Indien een aanvrager niet aan alle voorwaarden voldoet, wordt de vergunning geweigerd op basis van artikel 32 van de Verordening. Ook kan het zijn dat het vergunningenplafond van het betreffende gebied is bereikt. In een dergelijk geval wordt de vergunning eveneens geweigerd maar wordt de aanvrager wel op de wachtlijst geplaatst (zie artikel 34 van de Verordening). </text:p>
          <text:p text:style-name="al">Onderzoek heeft uitgewezen dat de hoge parkeerdruk voor een belangrijk deel veroorzaakt wordt door voertuigen van buiten het stadsdeel. Mede omdat het autobezit in delen van het stadsdeel (nog) relatief laag is, komen bewoners van Nieuw-West in aanmerking voor maximaal twee bewonersvergunningen per zelfstandige woning. Voorwaarde hiervoor is dat men aantoonbaar beschikt over 2 motorvoertuigen en men niet beschikt / kan beschikken over parkeergelegenheid op eigen terrein. Met de stedelijke vernieuwings- en verdichtingsopgave waar het stadsdeel voor staat kan dit de komende jaren veranderen.</text:p>
          <text:p text:style-name="al">
          <text:span text:style-name="nadrukondlijn">Lid 2</text:span>. In artikel 9, lid 5 en 6 van de Verordening is geregeld dat het aantal te verlenen </text:p>
          <text:p text:style-name="al">bewonersvergunningen wordt verminderd door het aantal op het adres verleende </text:p>
          <text:p text:style-name="al">bedrijfsvergunningen en milieuparkeervergunningen. </text:p>
          <text:p text:style-name="al">
          <text:span text:style-name="nadrukondlijn">Lid 3</text:span>. Als in een vergunninggebied het vergunningenplafond is bereikt, dan worden er geen tweede bewonersvergunningen meer verstrekt. In dat geval zullen alleen aanvragen voor een eerste vergunning op de wachtlijst geplaatst worden. </text:p>
          <text:p text:style-name="al">
          <text:span text:style-name="nadrukondlijn">Lid 4</text:span>. Het kan zijn dat een bewoner een bedrijf aan huis heeft. In dat geval is het op basis van de Verordening mogelijk dat de bewoner zowel een bewonersvergunning als een bedrijfsvergunning of een milieuparkeervergunning aanvraagt. De bewoner heeft -indien zowel aan artikel 9 als aan artikel 10 van de Verordening wordt voldaan en het vergunningenplafond nog niet is bereikt- recht op een bewonersvergunning of een bedrijfsvergunning of een milieuparkeervergunning, maar niet op allemaal. Als het vergunningenplafond wel is bereikt -en zowel aan de voorwaarden van artikel 9 als artikel 10 is voldaan- kan, overeenkomstig de systematiek van de verordening, ofwel de aanvraag voor een bewonersvergunning ofwel een aanvraag voor een bedrijfsvergunning op de wachtlijst worden geplaatst, maar niet beide. In alle vergunninggebieden is er dan ook voor gekozen om gebruik te maken van het bepaalde in artikel 9, lid 4 van de Verordening.</text:p>
          <text:p text:style-name="al">
          <text:span text:style-name="nadrukondlijn">Lid 5</text:span>. Op basis van het eerste lid van artikel 9 van de Verordening kan een bewoner slechts in aanmerking komen voor een bewonersvergunning of een milieuparkeervergunning indien de bewoner niet beschikt of niet kan beschikken over een stallingsplaats of een belanghebbendenparkeerplaats in het desbetreffende vergunninggebied. Bij de beoordeling van de vraag of een bewoner over een stallingsplaats of een belanghebbenden beschikt of kan beschikken, moet worden uitgegaan van een ruime interpretatie. Indien men bijvoorbeeld de beschikking heeft (op grond van huur of koop) over een individuele garage of een parkeerplek bij of in de buurt van de woning, dan moet ervan worden uitgegaan dat men kan beschikken over een stallingsplaats.</text:p>
          <text:p text:style-name="al">Indien een bewoner een stallingsplaats niet als zodanig in gebruik heeft of niet als zodanig </text:p>
          <text:p text:style-name="al">gerealiseerd heeft, komt dit voor risico van de bewoner. Gedacht moet worden aan bijvoorbeeld de situatie dat een woning beschikt of behoort te beschikken over een garage of een parkeerplek doch deze voor andere doeleinden wordt gebruikt. Dat laatste geldt evenwel niet indien bijvoorbeeld een garage op legale wijze (bijvoorbeeld door middel van een vrijstelling van het bestemmingsplan) voor andere doeleinden in gebruik is.</text:p>
          <text:p text:style-name="al"/>
          <text:p text:style-name="al">
          <text:span text:style-name="nadrukvet">Artikel 10</text:span>
        </text:p>
          <text:p text:style-name="al">
          <text:span text:style-name="nadrukondlijn">Lid 1</text:span>. In dit artikel is geregeld hoeveel bedrijfsvergunningen dan wel milieuparkeervergunningen per bedrijf worden verleend. Wat onder een bedrijf wordt verstaan, is te lezen in artikel 1, onder b van de Verordening. De bevoegdheid om een bedrijfsvergunning te verlenen is neergelegd in artikel 10, lid 6 van de Verordening. Indien een aanvrager niet aan alle voorwaarden voldoet, wordt de vergunning geweigerd op basis van artikel 32 van de Verordening. Ook kan het zijn dat het vergunningplafond van het betreffende gebied is bereikt. In een dergelijk geval wordt de vergunning eveneens geweigerd, maar wordt de aanvrager wel op de wachtlijst geplaatst (zie artikel 34 van de Verordening).</text:p>
          <text:p text:style-name="al">
          <text:span text:style-name="nadrukondlijn">Lid 2</text:span>. Conform artikel 10, lid 10 van de Verordening is vastgelegd dat het aantal te verlenen bedrijfsvergunningen wordt vermindert met het aantal andere soorten vergunningen die zijn verstrekt. </text:p>
          <text:p text:style-name="al">
          <text:span text:style-name="nadrukondlijn">Lid 3</text:span>. Conform artikel 17, lid 4 van de Verordening is hier geregeld dat het aantal te verlenen milieuparkeervergunningen wordt verminderd met het aantal andere soorten vergunningen. </text:p>
          <text:p text:style-name="al">
          <text:span text:style-name="nadrukondlijn">Lid 4</text:span>. Het kan zijn dat een bewoner een bedrijf aan huis heeft. In dat geval is het op basis van de Verordening mogelijk dat de bewoner zowel een bewonersvergunning als een bedrijfsvergunning of een milieuparkeervergunning aanvraagt. De bewoner heeft -indien zowel aan artikel 9 als aan artikel 10 van de Verordening wordt voldaan en het vergunningenplafond nog niet is bereikt- recht op een bewonersvergunning of een bedrijfsvergunning of een milieuparkeervergunning, maar niet op allemaal. Als het vergunningplafond wel is bereikt -en zowel aan de voorwaarden van artikel 9 als artikel 10 is voldaan- kan, overeenkomstig de systematiek van de verordening, ofwel de aanvraag voor een bewonersvergunning ofwel een aanvraag voor een bedrijfsvergunning op de wachtlijst worden geplaatst, maar niet beide. In alle vergunninggebieden is er dan ook voor gekozen om gebruik te make van het bepaalde in artikel 10, lid 9 van de Verordening.</text:p>
          <text:p text:style-name="al">
          <text:span text:style-name="nadrukondlijn">Lid 5</text:span>. Met dit lid wordt de mogelijkheid geopend om maximaal drie extra bedrijfs­vergunningen dan wel milieuparkeervergunningen te verlenen aan kleine (ambachtelijke en/of servicegerichte) bedrijven, die voor de bedrijfsuitoefening meer auto's nodig hebben dan waarvoor zij op grond van de norm uit het eerste lid aanspraak kunnen maken. In deze categorie vallen onder andere kleine bouwnijverheid bedrijven, loodgieters, installatiebedrijven. Door de beperking tot bedrijfsvoertuigen die onder de grijs kentekenregeling vallen zijn bedrijven, waar het slechts om het afleggen van bezoeken aan klanten gaat (adviesbureaus, accountantskantoren, advocaten) niet in deze regeling opgenomen. Bij die bedrijven gaat het doorgaans immers niet om het moeten vervoeren van materialen waarvoor bedrijfsbusjes nodig zijn. Deze regeling is conform het gestelde in artikel 10, lid 6 van de Verordening.</text:p>
          <text:p text:style-name="al">
          <text:span text:style-name="nadrukondlijn">Lid 6</text:span>. Deze bepaling is in de Verordening opgenomen in verband met de schaarste aan parkeerplaatsen in de openbare ruimte. Zie ook toelichting bij artikel 6.</text:p>
          <text:p text:style-name="al"/>
          <text:p text:style-name="al">
          <text:span text:style-name="nadrukvet">Artikel 11</text:span>
        </text:p>
          <text:p text:style-name="al">De sportorganisaties die voldoen aan de voorwaarden van artikel 13 van de Verordening kunnen in aanmerking komen voor een sportvereniging vergunning. Dit is van belang omdat sportverenigingen in belangrijke mate afhankelijk zijn van de inzet van vrijwilligers (kantinepersoneel, scheidsrechters, materiaalmensen, enzovoort). Het aantal vergunningen per sportorganisatie is afhankelijk van het aantal leden en van het gebied waar de club gevestigd is. Voor stadsdeel Nieuw-West zou dat betekenen dat een sportverenging voor één op de vijf leden een vergunning zou kunnen aanvragen. Dit zou een enorme vraag aan parkeerplaatsen met zich meebrengen. </text:p>
          <text:p text:style-name="al">Daarom is ervoor gekozen in alle vergunninggebieden het maximale aantal vergunningen per sportvereniging te beperken tot maximaal 10 vergunningen. De reden is dat met tien vergunningen, die eventueel op code kunnen worden verstrekt, in voldoende mate aan de belangen van de sportverenigingen tegemoet wordt gekomen.</text:p>
          <text:p text:style-name="al"/>
          <text:p text:style-name="al">
          <text:span text:style-name="nadrukvet">Artikel 12</text:span>
        </text:p>
          <text:p text:style-name="al">Artikel 14 van de Verordening biedt het college de mogelijkheid om parkeervergunningen te verstrekken aan volkstuinverenigingen. Voorwaarde voor toepassing van artikel 14 is dat in de nadere regels expliciet is bepaald dat binnen een stadsdeel dergelijke vergunningen verleend worden. In het stadsdeel is ervoor gekozen om dit type vergunning vooralsnog niet op te nemen in dit Uitwerkingsbesluit. </text:p>
          <text:p text:style-name="al"/>
          <text:p text:style-name="al">
          <text:span text:style-name="nadrukvet">Artikel 13</text:span>
        </text:p>
          <text:p text:style-name="al">
          <text:span text:style-name="nadrukondlijn">Lid 1</text:span>. Artikel 19, lid 1 van de Verordening biedt het college de mogelijkheid om extra parkeervergunningen te verstrekken aan zorginstellingen, onderwijsinstellingen en bureaus van politie. Voor de maatschappelijke vergunning geldt dat ze alleen verleend kan worden indien de nadere regels daarin voorzien. Door opname van dit artikel is het college bevoegd om maatschappelijke vergunningen te verlenen.</text:p>
          <text:p text:style-name="al">
          <text:span text:style-name="nadrukondlijn">Lid 2</text:span>. In artikel 19, lid 2 van de Verordening is bepaald dat het aantal maatschappelijke vergunningen per zorg- of onderwijsinstelling of per bureau van politie maximaal het aantal bedrijfsvergunningen bedraagt waarop de zorg- of onderwijsinstelling of het bureau van politie recht heeft op basis van artikel 10 van de Verordening. De maatschappelijke vergunningen kunnen beschouwd worden als extra "bedrijfsvergunningen". De maatschappelijke vergunning heeft echter als voordeel dat ze niet geweigerd kan worden indien het vergunningenplafond van het betreffende vergunninggebied is bereikt. Dit in tegenstelling tot een bedrijfsvergunning (zie artikel 32 van de Verordening).</text:p>
          <text:p text:style-name="al"/>
          <text:p text:style-name="al">
          <text:span text:style-name="nadrukvet">Artikel 14</text:span>
        </text:p>
          <text:p text:style-name="al">Een bezoekersvergunning geeft een bewoner het recht om bezoek tegen een gereduceerd tarief te laten parkeren in het vergunninggebied van de bewoner. Het gereduceerde tarief bedraagt 50% van het straattarief.</text:p>
          <text:p text:style-name="al"/>
          <text:p text:style-name="al">
          <text:span text:style-name="nadrukvet">Artikel 15</text:span>
        </text:p>
          <text:p text:style-name="al">Uitgangspunt van de Verordening is dat parkeervergunningen, belanghebbendenvergunningen en milieuparkeervergunningen op kenteken worden verleend, tenzij in de nadere regels van het stadsdeel bepaald is dat een vergunning op code wordt verleend. Op basis van dit artikel is het mogelijk om alle in artikel 14 genoemde vergunningen op code te verlenen. </text:p>
          <text:p text:style-name="al">Een vergunning wordt alleen op code verleend indien de aanvrager daarom verzoekt en tevens voldoet aan het gestelde in artikel 11 of artikel 18 van de Verordening. Tevens dient de aanvraag voor een bedrijfsvergunning op code te zijn voorzien van een onderbouwing, waaruit blijkt dat de verlening op code nodig is vanwege de bedrijfsvoering van aanvrager.</text:p>
          <text:p text:style-name="al"/>
          <text:p text:style-name="al">
          <text:span text:style-name="nadrukvet">Artikel 16</text:span>
        </text:p>
          <text:p text:style-name="al">Ambulante handelaren (marktkooplieden e.d.) kunnen op basis van artikel 10, lid 10 van de Verordening in beginsel in aanmerking komen voor een bedrijfsvergunning. Omdat ambulante handelaren soms maar één of twee dagen werkzaam zijn in een vergunninggebied (en deze vergunningen wel meetellen bij het bereiken van het vergunningenplafond) biedt de Verordening de stadsdelen de mogelijkheid om aan de ambulante handelaren als extra voorwaarde te stellen dat ze minimaal drie dagen werkzaam zijn in het vergunninggebied. Door opname van dit artikel in het Uitwerkingsbesluit, geldt deze extra voorwaarde ook binnen stadsdeel Nieuw-West.</text:p>
          <text:p text:style-name="al">Onder een ambulante handelaar wordt volgens artikel 1 van de Verordening verstaan: hij die beroepsmatig ambulante handel uitoefent in de zin van de vigerende verordening op de straathandel.</text:p>
          <text:p text:style-name="al"/>
          <text:p text:style-name="al">
          <text:span text:style-name="nadrukvet">Artikel 17</text:span>
        </text:p>
          <text:p text:style-name="al">Parkeervergunningen, behalve de hulpverlenersvergunning, zijn niet geldig in een aantal winkelstraten. Dit is gebeurd om in de drukke winkelstraten tijdens de winkeltijden voldoende parkeerruimte beschikbaar te houden voor bezoekers die zijn aangewezen op losse kaartjes uit de parkeerautomaat. Deze parkeerbeperking geldt van maandag tot zaterdag van 9.00 uur tot 19.00 uur.</text:p>
          <text:p text:style-name="al"/>
          <text:p text:style-name="al">
          <text:span text:style-name="nadrukvet">Artikel 18</text:span>
        </text:p>
          <text:p text:style-name="al">De parkeerdruk in winkelstraten, bij begraafplaatsen en bij sportvoorzieningen kan binnen bepaalde tijden zeer hoog zijn. Een snelle doorstroming van de parkeerplaatsen is dan van groot belang. Het college is daarom bevoegd om op basis van dit artikel een zogenoemde fiscale parkeerduurbeperking in te voeren (´10 cent-zones´).</text:p>
          <text:p text:style-name="al">Een fiscale parkeerduurbeperking houdt in dat maar voor bepaalde blokken betaald kan worden en de normale geldigheid van de vergunningen en de kaarten niet van toepassing is. In hoeverre van dit artikel gebruik wordt gemaakt, moet blijken uit de nadere regels zoals vastgelegd in dit Uitwerkingsbesluit. </text:p>
          <text:p text:style-name="al">Gedurende de fiscale parkeerduurbeperking zijn alleen de kaartjes geldig die gekocht zijn in de betreffende straat of straten, tenzij aangegeven is dat ook op andere wijze betaald kan worden. Door het instellen van een fiscale parkeerduurbeperking is de normale geldigheid van bepaalde parkeervergunningen of bepaalde parkeerkaarten niet van toepassing (de geldigheid van de hulpverlener vergunning en de gehandicaptenvergunning kan niet worden beperkt).</text:p>
          <text:p text:style-name="al"/>
          <text:p text:style-name="al">
          <text:span text:style-name="nadrukvet">Artikel 19</text:span>
        </text:p>
          <text:p text:style-name="al">Blijkens artikel 1 van de Verordening is een belanghebbendenparkeerplaats een parkeerplaats die is aangeduid door bord E9 van bijlage I van het Reglement verkeersregels en verkeerstekens (RVV) 1990, al dan niet voorzien van een onderbord. Het college is bevoegd dergelijke plaatsen aan te wijzen op basis van de verkeerswetgeving. </text:p>
          <text:p text:style-name="al">Een belanghebbendenparkeerplaats is in artikel 39 van de Verordening aangewezen als een parkeerplaats niet zijnde parkeerapparatuurplaats. Voor die plek wordt geen parkeerbelasting geheven en hoeft dus geen parkeergeld te worden betaald (behoudens daartoe aangewezen tijden op het onderbord bij de belanghebbendenparkeerplaats). </text:p>
          <text:p text:style-name="al">Indien men beschikt over een belanghebbendenvergunning is men gerechtigd te parkeren op de in de vergunning omschreven belanghebbendenparkeerplaats. Op grond van artikel 25 van de Verordening wordt een belanghebbendenvergunning verleend aan de belanghebbende vermeld op de in het vierde lid van artikel genoemde lijst. Binnen het stadsdeel betekent dit dat de belanghebbendenvergunningen worden verleend aan de volgende categorieën: huisartsen, verloskundigen en autodeelorganisaties. </text:p>
          <text:p text:style-name="al">De voorziening voor huisartsen houdt in dat huisartsen uitsluitend aanspraak kunnen maken op een aangeduide parkeerplaats bij hun praktijkadres. De verloskundigen hebben de keuze tussen een gereserveerde parkeerplaats in de nabijheid van hun praktijkadres of woonadres in het stadsdeel. Dus één van beide. Deze keuzemogelijkheid voor verloskundigen heeft te maken met de aard van hun werkzaamheden. Verloskundigen werken relatief veel vanuit huis. </text:p>
          <text:p text:style-name="al">Ten aanzien van de standplaatsen voor autodeelorganisaties is in het vierde lid bepaald, dat het college, gehoord het stadsdeel, een besluit neemt over het aantal en de locaties van de standplaatsen. Het college is dus niet gehouden om alle aanvragen en alle aangevraagde locaties zonder meer te honoreren, maar kan deze per aanvraag en per plaats beoordelen. </text:p>
          <text:p text:style-name="al">Ten aanzien van de overige - individueel toegekende - belanghebbendenparkeerplaatsen wordt in de desbetreffende belanghebbendenvergunning omschreven aan welke nadere voorwaarden het gebruik van de belanghebbendenparkeerplaats is gebonden. </text:p>
          <text:p text:style-name="al">Het is niet de bedoeling, dat het college gehouden is ongelimiteerd aan alle aanvragen van erkende belanghebbenden tegemoet te komen. Aangezien de aanvragers van belanghebbendenvergunningen potentieel uit nogal uiteenlopende kring kunnen komen, is het van belang dat de mogelijkheid van een individuele beoordeling blijft bestaan. </text:p>
          <text:p text:style-name="al">Het college heft leges, op grond van de Legesverordening en de daarbij behorende tarieventabel. </text:p>
          <text:p text:style-name="al">Voor de aanleg en inrichting van een belanghebbendenparkeerplaats kan door het college eenmalig een bedrag in rekening worden gebracht, te vergelijken met de aanleg en inrichting van een gehandicaptenparkeerplaats.</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44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4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4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parkeren Uitwerkingsbesluit parkeerverordening stadsdeel Nieuw-W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46</meta:user-defined>
    <meta:user-defined meta:name="OVERHEIDop.GmbID/DC.identifier">gmb-2018-3244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Amsterdam</meta:user-defined>
    <meta:user-defined meta:name="DC.source">Onbekend;</meta:user-defined>
    <meta:user-defined meta:name="DCTERMS.alternative">Uitwerkingsbesluit Parkeerverordening stadsdeel Nieuw-West 2016</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2-16</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8075_1</meta:user-defined>
    <meta:user-defined meta:name="OVERHEIDop.versieInformatie"/>
  </office:meta>
</office:document-meta>
</file>