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uitbreiding kavel 139 Hoogveld Heerlen, Anemoon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uitbreiding kavel 139 Hoogveld Heerlen, Sectie F perceelnummer 6152 Hoogveld kavel 139, Anemoon Heerlen (datum besluit</text:span>
            <text:span text:style-name="nadrukvet"> is datum bekendmaking:</text:span>
            <text:span text:style-name="nadrukvet">20-12-2017,</text:span>
            <text:span text:style-name="nadrukvet"> dossiernummer 309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44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uitbreiding kavel 139 Hoogveld Heerlen, Anemoon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44</meta:user-defined>
    <meta:user-defined meta:name="OVERHEIDop.GmbID/DC.identifier">gmb-2018-3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NM 16</meta:user-defined>
    <meta:user-defined meta:name="OVERHEIDop.woonplaats">Heerlen</meta:user-defined>
    <meta:user-defined meta:name="OVERHEIDop.straatnaam">Anemoo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220 319188</meta:user-defined>
    <meta:user-defined meta:name="OVERHEIDop.versieInformatie"/>
  </office:meta>
</office:document-meta>
</file>