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rte Dam 10, 3111 BG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andelen in strijd met regels ruimtelijke ordening.</text:p>
            <text:p text:style-name="common-al">Verleend op 12 februari 2018.</text:p>
            <text:p text:style-name="common-al">Projectomschrijving: het wijzigen van bestemmingsplan ten behoeve van een horecavestiging.</text:p>
            <text:p text:style-name="common-al">Dossier: 18OMGS005.</text:p>
            <text:p text:style-name="common-al">OLO: 3398663.</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telefoonnummer 14 010. 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36</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36</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436</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orte Dam 10, 3111 BG te Schieda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2436</meta:user-defined>
    <meta:user-defined meta:name="OVERHEIDop.GmbID/DC.identifier">gmb-2018-324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BG 10</meta:user-defined>
    <meta:user-defined meta:name="OVERHEIDop.woonplaats">Schiedam</meta:user-defined>
    <meta:user-defined meta:name="OVERHEIDop.straatnaam">Korte Dam</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6882 437048</meta:user-defined>
    <meta:user-defined meta:name="OVERHEIDop.versieInformatie"/>
  </office:meta>
</office:document-meta>
</file>