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OC Oost, open dag 24 januar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AOC Oost voor de open dag op 24 januari 2018 van 16.00 uur tot 21.00 uur, in het schoolgebouw aan de Gezellenlaan 14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OC Oost, open dag 24 januar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43</meta:user-defined>
    <meta:user-defined meta:name="OVERHEIDop.GmbID/DC.identifier">gmb-2018-324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9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4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5 440967</meta:user-defined>
    <meta:user-defined meta:name="OVERHEIDop.versieInformatie"/>
  </office:meta>
</office:document-meta>
</file>