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lengde Raadhuislaan 1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Verlengde Raadhuislaan 1, Grootebroek  </text:p>
            <text:p text:style-name="common-al">Voor: het kappen van een boom  </text:p>
            <text:p text:style-name="common-al">Datum verzonden: 8 februar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42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2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2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lengde Raadhuislaan 1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428</meta:user-defined>
    <meta:user-defined meta:name="OVERHEIDop.GmbID/DC.identifier">gmb-2018-32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PN 1</meta:user-defined>
    <meta:user-defined meta:name="OVERHEIDop.woonplaats">Grootebroek</meta:user-defined>
    <meta:user-defined meta:name="OVERHEIDop.straatnaam">Verlengde Raadhuis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582 523535</meta:user-defined>
    <meta:user-defined meta:name="OVERHEIDop.versieInformatie"/>
  </office:meta>
</office:document-meta>
</file>