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Podium voor de Deur, 24 juni 2018, Groen-blauwlaan ter hoogte van huisnummers 91-99,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9 februari 2018 vergunning verleend voor het organiseren van het evenement ‘Podium voor de Deur’ op zondag 24 juni 2018 aan de Groen-blauwlaan ter hoogte van huisnummers 91-99 in Zoetermeer. (APV-EVM20170376).  </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42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2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2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Podium voor de Deur, 24 juni 2018, Groen-blauwlaan ter hoogte van huisnummers 91-99,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25</meta:user-defined>
    <meta:user-defined meta:name="OVERHEIDop.GmbID/DC.identifier">gmb-2018-324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GH 93</meta:user-defined>
    <meta:user-defined meta:name="OVERHEIDop.woonplaats">Zoetermeer</meta:user-defined>
    <meta:user-defined meta:name="OVERHEIDop.straatnaam">Groen-Blauw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805 450578</meta:user-defined>
    <meta:user-defined meta:name="OVERHEIDop.versieInformatie"/>
  </office:meta>
</office:document-meta>
</file>