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0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ieuweweg 107, Hoogkarspel </text:p>
            <text:p text:style-name="common-al">Voor: het wijzigen van de voorgevel van stuc naar steen </text:p>
            <text:p text:style-name="common-al">Datum ontvangst: 12 februar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42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107,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20</meta:user-defined>
    <meta:user-defined meta:name="OVERHEIDop.GmbID/DC.identifier">gmb-2018-3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C 107</meta:user-defined>
    <meta:user-defined meta:name="OVERHEIDop.woonplaats">Hoogkarspel</meta:user-defined>
    <meta:user-defined meta:name="OVERHEIDop.straatnaam">Nieuwe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886 522602</meta:user-defined>
    <meta:user-defined meta:name="OVERHEIDop.versieInformatie"/>
  </office:meta>
</office:document-meta>
</file>