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melding, Activiteitenbesluit milieubeheer, Voorweg 163, 2716 NJ,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ublicatie melding </text:span>
            </text:span>
          </text:p>
            <text:p text:style-name="common-al">
            <text:span text:style-name="nadrukvet">
              <text:span text:style-name="nadrukvet">Activiteitenbesluit milieubeheer</text:span>
            </text:span>
          </text:p>
            <text:p text:style-name="common-al"/>
            <text:p text:style-name="common-al">
            <text:span text:style-name="nadrukvet">Onderwerp</text:span>
          </text:p>
            <text:p text:style-name="common-al">Omgevingsdienst Haaglanden maakt namens burgemeester en wethouders van Zoetermeer bekend dat op 26 januari 2018 een melding is ontvangen voor het breken van steenachtig materiaal ca.2000 ton steen en betonpuin in de periode van 29 januari t/m 4 februari 2018 gedurende 5 werkdagen van 07:00 tot 19:00 uur. De locatie betreft<text:span text:style-name="nadrukvet"> Voorweg 163, 2716 NJ te Zoetermeer </text:span>(zaaknummer 00508641).</text:p>
            <text:p text:style-name="common-al"/>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common-al">De melding ligt niet ter inzage en hier is geen bezwaar of beroep tegen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2418</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418</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418</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melding, Activiteitenbesluit milieubeheer, Voorweg 163, 2716 NJ,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418</meta:user-defined>
    <meta:user-defined meta:name="OVERHEIDop.GmbID/DC.identifier">gmb-2018-3241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6NJ 163</meta:user-defined>
    <meta:user-defined meta:name="OVERHEIDop.woonplaats">Zoetermeer</meta:user-defined>
    <meta:user-defined meta:name="OVERHEIDop.straatnaam">Voorweg</meta:user-defined>
    <meta:user-defined meta:name="OVERHEIDgvop.Informatietype/DC.type">Beschikkingen | aanvraag</meta:user-defined>
    <meta:user-defined meta:name="OVERHEID.Gemeente/OVERHEID.authority">Zoetermeer</meta:user-defined>
    <meta:user-defined meta:name="OVERHEID.Gemeente/DCTERMS.publisher">Zoetermeer</meta:user-defined>
    <meta:user-defined meta:name="OVERHEID.EPSG28992/DC.spatial">90403 453810</meta:user-defined>
    <meta:user-defined meta:name="OVERHEIDop.versieInformatie"/>
  </office:meta>
</office:document-meta>
</file>