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Vlamingstraat 1 en 3, 2712 BZ,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19 januari 2018 een melding Activiteitenbesluit milieubeheer is ontvangen voor het voortzetten en oprichten van een kunstcentrum met expositieruimte. De locatie betreft<text:span text:style-name="nadrukvet"> Vlamingstraat 1 en 3, </text:span><text:span text:style-name="nadrukvet">2712 BZ</text:span><text:span text:style-name="nadrukvet"> te Zoetermeer </text:span>(zaaknummer 00508782).</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41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1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1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Vlamingstraat 1 en 3, 2712 BZ,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413</meta:user-defined>
    <meta:user-defined meta:name="OVERHEIDop.GmbID/DC.identifier">gmb-2018-324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611KR 1</meta:user-defined>
    <meta:user-defined meta:name="OVERHEIDop.woonplaats">Delft</meta:user-defined>
    <meta:user-defined meta:name="OVERHEIDop.straatnaam">Vlaming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84557 447670</meta:user-defined>
    <meta:user-defined meta:name="OVERHEIDop.versieInformatie"/>
  </office:meta>
</office:document-meta>
</file>