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ossinilaan 26 ,Rossinilaan 12 t/m 26  (vervangen dakpannen monumentaal pand); 435379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ossinilaan 26 ,Rossinilaan 12 t/m 26  (vervangen dakpannen monumentaal pand); 435379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09</meta:user-defined>
    <meta:user-defined meta:name="OVERHEIDop.GmbID/DC.identifier">gmb-2018-32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0 472382</meta:user-defined>
    <meta:user-defined meta:name="OVERHEIDop.versieInformatie"/>
  </office:meta>
</office:document-meta>
</file>