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Dorpsstraat 177a, 2712 A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8 januari 2018 een melding Activiteitenbesluit milieubeheer is ontvangen voor het oprichten van een spa- en wellnessresort. De locatie betreft<text:span text:style-name="nadrukvet"> Dorpsstraat 177a, <text:span text:style-name="nadrukvet">2712 AJ</text:span><text:span text:style-name="nadrukvet"> te Zoetermeer </text:span>(zaaknummer 00508014)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0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0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0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Dorpsstraat 177a, 2712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07</meta:user-defined>
    <meta:user-defined meta:name="OVERHEIDop.GmbID/DC.identifier">gmb-2018-32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J 177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31 452134</meta:user-defined>
    <meta:user-defined meta:name="OVERHEIDop.versieInformatie"/>
  </office:meta>
</office:document-meta>
</file>