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34 Ontwerpbesluit Hogere Waarde Wet Geluidshinder</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erma van Vossstraat 38, 4708 AX Roosendaal</text:span></text:p>
            <text:p text:style-name="tussenkopcur">Omschrijving : <text:span text:style-name="nadrukvet">Hogere waarde wet geluidshinder</text:span><text:span text:style-name="nadrukvet"> voor het bouwen van 3 woningen</text:span></text:p>
            <text:p text:style-name="tussenkopcur">Registratienummer : <text:span text:style-name="nadrukvet">2017</text:span><text:span text:style-name="nadrukvet">av</text:span><text:span text:style-name="nadrukvet">0</text:span><text:span text:style-name="nadrukvet">634</text:span></text:p>
            <text:p text:style-name="tussenkopcur">Publicatiedatum : <text:span text:style-name="nadrukvet">16-2-2018</text:span></text:p>
            <text:p text:style-name="tussenkopcur"/>
            <text:p text:style-name="common-al"> Burgemeester en wethouders maken onder verwijzing naar artikel 83 van de Wet geluidhinder bekend, dat zij voornemens zijn om verband houdend met het verzoek voor de bouwen van drie vrijstaande woningen op het perceel Heerma van Vossstraat 38 in Roosendaal een hogere geluidbelasting vast te stellen dan de daarvoor geldende voorkeursgrenswaarden, die zijn neergelegd in de Wet geluidhinder (namelijk 48 dB voor wegverkeerslawaai). De aanvraag is geregistreerd onder nummer 2017AV0634.</text:p>
            <text:p text:style-name="common-al">Terinzagelegging </text:p>
            <text:p text:style-name="last-al">Het verzoek met de bijbehorende stukken ligt op grond van de Algemene wet bestuursrecht met ingang van maandag 19 februari 2018 gedurende zes weken ter inzage. De stukken zijn in te zien op het stadskantoor, Stadserf 1 te Roosendaal van maandag tot en met vrijdag van 8.00 uur tot 12.00 uur en ‘s-middags op afspraa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406</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06</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06</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34 Ontwerpbesluit Hogere Waarde Wet Geluids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2406</meta:user-defined>
    <meta:user-defined meta:name="OVERHEIDop.GmbID/DC.identifier">gmb-2018-324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AX 38</meta:user-defined>
    <meta:user-defined meta:name="OVERHEIDop.woonplaats">Roosendaal</meta:user-defined>
    <meta:user-defined meta:name="OVERHEIDop.straatnaam">Heerma van Vossstraat</meta:user-defined>
    <meta:user-defined meta:name="OVERHEIDgvop.Informatietype/DC.type">Beschikkingen | aanvraag</meta:user-defined>
    <meta:user-defined meta:name="OVERHEID.Gemeente/OVERHEID.authority">Roosendaal</meta:user-defined>
    <meta:user-defined meta:name="OVERHEID.Gemeente/DCTERMS.publisher">Roosendaal</meta:user-defined>
    <meta:user-defined meta:name="OVERHEID.EPSG28992/DC.spatial">89160 393115</meta:user-defined>
    <meta:user-defined meta:name="OVERHEIDop.versieInformatie"/>
  </office:meta>
</office:document-meta>
</file>