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toestemming doorkomst Roparun maandag 5 juni 2018, tussen 01:00 en 07:00 uur. (piekdoorkomst plusminus 06: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de <text:a xlink:href="https://www.wageningen.nl/Bestuur/Beleid_en_regelgeving/Bezwaarschrift_indienen" xlink:type="simple">w</text:a><text:a xlink:href="https://www.wageningen.nl/Bestuur/Beleid_en_regelgeving/Bezwaarschrift_indienen" xlink:type="simple">ebsite </text:a>van de gemeent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40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toestemming doorkomst Roparun maandag 5 juni 2018, tussen 01:00 en 07:00 uur. (piekdoorkomst plusminus 0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405</meta:user-defined>
    <meta:user-defined meta:name="OVERHEIDop.GmbID/DC.identifier">gmb-2018-32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BC 44</meta:user-defined>
    <meta:user-defined meta:name="OVERHEIDop.woonplaats">Wageningen</meta:user-defined>
    <meta:user-defined meta:name="OVERHEIDop.straatnaam">Van Uv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25 442588</meta:user-defined>
    <meta:user-defined meta:name="OVERHEIDop.versieInformatie"/>
  </office:meta>
</office:document-meta>
</file>