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ordeauxstraat 50, 2711 CJ,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30 januari 2018 een melding Activiteitenbesluit milieubeheer is ontvangen voor het uitbreiden van een tandartspraktijk op de begane grond en het realiseren van een extra verdieping. De locatie betreft<text:span text:style-name="nadrukvet"> Bordeauxstraat 50, </text:span><text:span text:style-name="nadrukvet">2711 CJ </text:span><text:span text:style-name="nadrukvet">te Zoetermeer </text:span>(zaaknummer 00508828).</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ordeauxstraat 50, 2711 CJ,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03</meta:user-defined>
    <meta:user-defined meta:name="OVERHEIDop.GmbID/DC.identifier">gmb-2018-324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J 50</meta:user-defined>
    <meta:user-defined meta:name="OVERHEIDop.woonplaats">Zoetermeer</meta:user-defined>
    <meta:user-defined meta:name="OVERHEIDop.straatnaam">Bordeaux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997 452803</meta:user-defined>
    <meta:user-defined meta:name="OVERHEIDop.versieInformatie"/>
  </office:meta>
</office:document-meta>
</file>