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venbergjesweg 13-06 Voorthuizen,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05-02-2018</text:p>
            <text:p text:style-name="common-al">Zaaknummer 2017W26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40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0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0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venbergjesweg 13-06 Voorthuizen,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00</meta:user-defined>
    <meta:user-defined meta:name="OVERHEIDop.GmbID/DC.identifier">gmb-2018-32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V 13 06</meta:user-defined>
    <meta:user-defined meta:name="OVERHEIDop.woonplaats">Voorthuizen</meta:user-defined>
    <meta:user-defined meta:name="OVERHEIDop.straatnaam">Zevenbergje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693 468097</meta:user-defined>
    <meta:user-defined meta:name="OVERHEIDop.versieInformatie"/>
  </office:meta>
</office:document-meta>
</file>