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, Hornweg 105, Aalsmeer - Zaaknummer Z-2017/062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december 2017</text:span>
          </text:p>
            <text:p text:style-name="common-al">Het uitbreiden van de woning op de begane grond en verdieping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Hornweg 105, Aalsmeer - Zaaknummer Z-2017/062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24</meta:user-defined>
    <meta:user-defined meta:name="OVERHEIDop.GmbID/DC.identifier">gmb-2018-324</meta:user-defined>
    <meta:user-defined meta:name="OVERHEID.TaxonomieBeleidsagenda/OVERHEID.category">Ruimte en infrastructuur | Organisatie en beleid</meta:user-defined>
    <meta:user-defined meta:name="OVERHEIDop.referentienummer">Z-2017/062715</meta:user-defined>
    <meta:user-defined meta:name="DCTERMS.abstract">Het uitbreiden van de woning op de begane grond en verdiep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E 105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50 475770</meta:user-defined>
    <meta:user-defined meta:name="OVERHEIDop.versieInformatie"/>
  </office:meta>
</office:document-meta>
</file>