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 Nuijensstraat 10, Westwou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Locatie: Dr. Nuijensstraat 10, Westwoud </text:p>
            <text:p text:style-name="common-al">Voor: het bouwen van een aanbouw met dakopbouw en dakkapel </text:p>
            <text:p text:style-name="common-al">Datum ontvangst: 8 februari 2018</text:p>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2395</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395</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395</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r. Nuijensstraat 10, Westwou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395</meta:user-defined>
    <meta:user-defined meta:name="OVERHEIDop.GmbID/DC.identifier">gmb-2018-323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7KC 10</meta:user-defined>
    <meta:user-defined meta:name="OVERHEIDop.woonplaats">Westwoud</meta:user-defined>
    <meta:user-defined meta:name="OVERHEIDop.straatnaam">Dr. Nuijensstraat</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37776 521964</meta:user-defined>
    <meta:user-defined meta:name="OVERHEIDop.versieInformatie"/>
  </office:meta>
</office:document-meta>
</file>