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81-1 Voorthuizen, wijzigen boven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6-02-2018</text:p>
            <text:p text:style-name="common-al">Zaaknummer 2017W26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9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9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9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181-1 Voorthuizen, wijzigen boven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93</meta:user-defined>
    <meta:user-defined meta:name="OVERHEIDop.GmbID/DC.identifier">gmb-2018-3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E 181 1</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38 466578</meta:user-defined>
    <meta:user-defined meta:name="OVERHEIDop.versieInformatie"/>
  </office:meta>
</office:document-meta>
</file>