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Middenweg 4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iddenweg 4, Hem</text:p>
            <text:p text:style-name="common-al">Voor: het verwijderen van asbesthoudende restanten op de ketel en de asbesthoudende CV ketel   </text:p>
            <text:p text:style-name="common-al">Datum ontvangst: 1 februari 2018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/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2389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38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38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Middenweg 4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389</meta:user-defined>
    <meta:user-defined meta:name="OVERHEIDop.GmbID/DC.identifier">gmb-2018-323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MS 4</meta:user-defined>
    <meta:user-defined meta:name="OVERHEIDop.woonplaats">Hem</meta:user-defined>
    <meta:user-defined meta:name="OVERHEIDop.straatnaam">Midden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229 518064</meta:user-defined>
    <meta:user-defined meta:name="OVERHEIDop.versieInformatie"/>
  </office:meta>
</office:document-meta>
</file>