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ieuwlandseweg 69  (het plaatsen van een dakkapel op het voordakvlak van de woning); 438661; 18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38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ieuwlandseweg 69  (het plaatsen van een dakkapel op het voordakvlak van de woning); 438661; 18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86</meta:user-defined>
    <meta:user-defined meta:name="OVERHEIDop.GmbID/DC.identifier">gmb-2018-32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Z 18</meta:user-defined>
    <meta:user-defined meta:name="OVERHEIDop.woonplaats">Hilversum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96 469064</meta:user-defined>
    <meta:user-defined meta:name="OVERHEIDop.versieInformatie"/>
  </office:meta>
</office:document-meta>
</file>