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18 Stroe, bouwen twee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8-02-2018</text:p>
            <text:p text:style-name="common-al">Zaaknummer 2017W25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38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8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8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18 Stroe, bouwe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80</meta:user-defined>
    <meta:user-defined meta:name="OVERHEIDop.GmbID/DC.identifier">gmb-2018-3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P 18</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896 466418</meta:user-defined>
    <meta:user-defined meta:name="OVERHEIDop.versieInformatie"/>
  </office:meta>
</office:document-meta>
</file>