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02 Kootwijkerbroek, verbouw woning/bouw bijgebouw/bouw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Zaaknummer 2017W25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7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02 Kootwijkerbroek, verbouw woning/bouw bijgebouw/bouw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75</meta:user-defined>
    <meta:user-defined meta:name="OVERHEIDop.GmbID/DC.identifier">gmb-2018-3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C 102</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392 462188</meta:user-defined>
    <meta:user-defined meta:name="OVERHEIDop.versieInformatie"/>
  </office:meta>
</office:document-meta>
</file>