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Willem de Zwijgerstraat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18 een besluit genomen op de aanvraag met zaaknummer HOV-17-2443 voor het uitbreiden van een woning en het wijzigen van een gevel op locatie Willem de Zwijgerstraat 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5 febr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7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Willem de Zwijgerstraat 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371</meta:user-defined>
    <meta:user-defined meta:name="OVERHEIDop.GmbID/DC.identifier">gmb-2018-32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VG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303 437633</meta:user-defined>
    <meta:user-defined meta:name="OVERHEIDop.versieInformatie"/>
  </office:meta>
</office:document-meta>
</file>