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veranda, V2018/051, Rubenslaan 59 te Hazerswoude-Dorp</text:p>
            <text:p text:style-name="tussenkopcur">Rubenslaan 59 te Hazerswoude-Dorp</text:p>
            <text:p text:style-name="tussenkopcur">2391 HD</text:p>
            <text:p text:style-name="tussenkopcur">V2018/051</text:p>
            <text:p text:style-name="tussenkopcur">het plaatsen van een veranda</text:p>
            <text:p text:style-name="tussenkopcur">Datum indiening: 2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69</meta:user-defined>
    <meta:user-defined meta:name="OVERHEIDop.GmbID/DC.identifier">gmb-2018-3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HD 59</meta:user-defined>
    <meta:user-defined meta:name="OVERHEIDop.woonplaats">Hazerswoude-Dorp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06 456608</meta:user-defined>
    <meta:user-defined meta:name="OVERHEIDop.versieInformatie"/>
  </office:meta>
</office:document-meta>
</file>