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fwijken bestemmingsplan (bedrijfswoning naar huisvesten van arbeidsmigranten) V2018/052, Westzijdeweg 17 te Hazerswoude-Dorp</text:p>
            <text:p text:style-name="tussenkopcur">Westzijdeweg 17 te Hazerswoude-Dorp</text:p>
            <text:p text:style-name="tussenkopcur">2391 JE</text:p>
            <text:p text:style-name="tussenkopcur">V2018/052</text:p>
            <text:p text:style-name="tussenkopcur">Afwijken bestemmingsplan (bedrijfswoning naar huisvesten van arbeidsmigranten)</text:p>
            <text:p text:style-name="tussenkopcur">Datum indiening: 24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66</meta:user-defined>
    <meta:user-defined meta:name="OVERHEIDop.GmbID/DC.identifier">gmb-2018-32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E 17</meta:user-defined>
    <meta:user-defined meta:name="OVERHEIDop.woonplaats">Hazerswoude-Dorp</meta:user-defined>
    <meta:user-defined meta:name="OVERHEIDop.straatnaam">Westzijd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108 456524</meta:user-defined>
    <meta:user-defined meta:name="OVERHEIDop.versieInformatie"/>
  </office:meta>
</office:document-meta>
</file>