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realiseren van een nieuwe entree., V2018/053, Prinses Margrietlaan 3 te Alphen aan den Rijn</text:p>
            <text:p text:style-name="tussenkopcur">Prinses Margrietlaan 3 te Alphen aan den Rijn</text:p>
            <text:p text:style-name="tussenkopcur">2404 HA</text:p>
            <text:p text:style-name="tussenkopcur">V2018/053</text:p>
            <text:p text:style-name="tussenkopcur">het realiseren van een nieuwe entree.</text:p>
            <text:p text:style-name="tussenkopcur">Datum indiening: 25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362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36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36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362</meta:user-defined>
    <meta:user-defined meta:name="OVERHEIDop.GmbID/DC.identifier">gmb-2018-323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HA 3</meta:user-defined>
    <meta:user-defined meta:name="OVERHEIDop.woonplaats">Alphen aan den Rijn</meta:user-defined>
    <meta:user-defined meta:name="OVERHEIDop.straatnaam">Prinses Margriet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552 461074</meta:user-defined>
    <meta:user-defined meta:name="OVERHEIDop.versieInformatie"/>
  </office:meta>
</office:document-meta>
</file>