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lkpad 4  (bouwen 2 woningen en poort); 440386; 2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36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lkpad 4  (bouwen 2 woningen en poort); 440386; 2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61</meta:user-defined>
    <meta:user-defined meta:name="OVERHEIDop.GmbID/DC.identifier">gmb-2018-3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C 4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33 471034</meta:user-defined>
    <meta:user-defined meta:name="OVERHEIDop.versieInformatie"/>
  </office:meta>
</office:document-meta>
</file>