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bestaande gevelreclame , V2018/054, Hooftstraat 2 te Alphen aan den Rijn</text:p>
            <text:p text:style-name="tussenkopcur">Hooftstraat 2 te Alphen aan den Rijn</text:p>
            <text:p text:style-name="tussenkopcur">2406 GL</text:p>
            <text:p text:style-name="tussenkopcur">V2018/054</text:p>
            <text:p text:style-name="tussenkopcur">het vervangen van bestaande gevelreclame </text:p>
            <text:p text:style-name="tussenkopcur">Datum indiening: 25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6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6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6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60</meta:user-defined>
    <meta:user-defined meta:name="OVERHEIDop.GmbID/DC.identifier">gmb-2018-32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L 2</meta:user-defined>
    <meta:user-defined meta:name="OVERHEIDop.woonplaats">Alphen aan den Rijn</meta:user-defined>
    <meta:user-defined meta:name="OVERHEIDop.straatnaam">Hoof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63 460535</meta:user-defined>
    <meta:user-defined meta:name="OVERHEIDop.versieInformatie"/>
  </office:meta>
</office:document-meta>
</file>