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onhuis: Majoor Bosshardtstraat ong. (kavel 2 A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Majoor Bosshardtstraat ong. (kavel 2 A)</text:p>
            <text:p text:style-name="common-al">Omschrijving:  bouwen van een woonhuis</text:p>
            <text:p text:style-name="common-al">Dossiernummer:  20170884</text:p>
            <text:p text:style-name="common-al">Datum indiening:  27 december 2017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236</text:span><text:line-break/><text:date style:data-style-name="dag" text:fixed="true" text:date-value="2018-01-05"/><text:line-break/><text:date style:data-style-name="jaar" text:fixed="true" text:date-value="2018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36</text:span><text:date style:data-style-name="nicedate" text:fixed="true" text:date-value="2018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36</text:span><text:date style:data-style-name="nicedate" text:fixed="true" text:date-value="2018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bouwen van een woonhuis: Majoor Bosshardtstraat ong. (kavel 2 A)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5</meta:user-defined>
    <meta:user-defined meta:name="OVERHEIDop.publicationIssue">3236</meta:user-defined>
    <meta:user-defined meta:name="OVERHEIDop.GmbID/DC.identifier">gmb-2018-323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8CG 7</meta:user-defined>
    <meta:user-defined meta:name="OVERHEIDop.woonplaats">Doetinchem</meta:user-defined>
    <meta:user-defined meta:name="OVERHEIDop.straatnaam">Majoor Bosshardtstraat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292 442834</meta:user-defined>
    <meta:user-defined meta:name="OVERHEIDop.versieInformatie"/>
  </office:meta>
</office:document-meta>
</file>