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tad ongenummerd (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18 besloten om de beslistermijn voor de aanvraag met zaaknummer OV-2017-0933 voor een omgevingsvergunning op locatie De Stad ongenummerd (6B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35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5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5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Stad ongenummerd (6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58</meta:user-defined>
    <meta:user-defined meta:name="OVERHEIDop.GmbID/DC.identifier">gmb-2018-32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E 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70.71 402708.71</meta:user-defined>
    <meta:user-defined meta:name="OVERHEIDop.versieInformatie"/>
  </office:meta>
</office:document-meta>
</file>