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8/056, Croesinck 1 te Benthuizen</text:p>
            <text:p text:style-name="tussenkopcur">Croesinck 1 te Benthuizen</text:p>
            <text:p text:style-name="tussenkopcur">2731 GS</text:p>
            <text:p text:style-name="tussenkopcur">V2018/056</text:p>
            <text:p text:style-name="tussenkopcur">het plaatsen van een dakkapel op het voorgeveldakvlak</text:p>
            <text:p text:style-name="tussenkopcur">Datum indien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5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56</meta:user-defined>
    <meta:user-defined meta:name="OVERHEIDop.GmbID/DC.identifier">gmb-2018-3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S 1</meta:user-defined>
    <meta:user-defined meta:name="OVERHEIDop.woonplaats">Benthuizen</meta:user-defined>
    <meta:user-defined meta:name="OVERHEIDop.straatnaam">Croesinc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89 454466</meta:user-defined>
    <meta:user-defined meta:name="OVERHEIDop.versieInformatie"/>
  </office:meta>
</office:document-meta>
</file>