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kiosk Tiny House Bakkerspleintje Castricum, van zaterdag 24 februari 2018 tot en met zaterdag 24 maart 2018 verzenddatum besluit 13 februari 2018 (APV18001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3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informatiekiosk Tiny House Bakkerspleintje Castricum, van zaterdag 24 februari 2018 tot en met zaterdag 24 maart 2018 verzenddatum besluit 13 februari 2018 (APV1800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352</meta:user-defined>
    <meta:user-defined meta:name="OVERHEIDop.GmbID/DC.identifier">gmb-2018-32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Z</meta:user-defined>
    <meta:user-defined meta:name="OVERHEIDop.woonplaats">Castricum</meta:user-defined>
    <meta:user-defined meta:name="OVERHEIDop.straatnaam">Bakkerspleintj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40 506853</meta:user-defined>
    <meta:user-defined meta:name="OVERHEIDop.versieInformatie"/>
  </office:meta>
</office:document-meta>
</file>