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twee woongebouwen, Weijenbergstraat 58 t/m 320 en 332 t/m 474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twee woongebouwen, Weijenbergstraat 58 t/m 320 en 332 t/m 474 6431 Hoensbroek (datum </text:span>
            <text:span text:style-name="nadrukvet">aanvraag </text:span>
            <text:span text:style-name="nadrukvet">21-12-2017</text:span>
            <text:span text:style-name="nadrukvet">, dossiernummer 461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twee woongebouwen, Weijenbergstraat 58 t/m 320 en 332 t/m 474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35</meta:user-defined>
    <meta:user-defined meta:name="OVERHEIDop.GmbID/DC.identifier">gmb-2018-3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AR 224</meta:user-defined>
    <meta:user-defined meta:name="OVERHEIDop.woonplaats">Hoensbroek</meta:user-defined>
    <meta:user-defined meta:name="OVERHEIDop.straatnaam">Weijenber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10 326685</meta:user-defined>
    <meta:user-defined meta:name="OVERHEIDop.versieInformatie"/>
  </office:meta>
</office:document-meta>
</file>