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achter Buitenwatersloot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achter Buitenwatersloot 345 | 1 populier, ihkv. dunning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4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34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achter Buitenwatersloot 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349</meta:user-defined>
    <meta:user-defined meta:name="OVERHEIDop.GmbID/DC.identifier">gmb-2018-32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S 345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44 446592</meta:user-defined>
    <meta:user-defined meta:name="OVERHEIDop.versieInformatie"/>
  </office:meta>
</office:document-meta>
</file>