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van een ijzerchloridesulfaat installatie, V2018/059, Leidse Schouw 4 te Alphen aan den Rijn</text:p>
            <text:p text:style-name="tussenkopcur">Leidse Schouw 4 te Alphen aan den Rijn</text:p>
            <text:p text:style-name="tussenkopcur">2408 AE</text:p>
            <text:p text:style-name="tussenkopcur">V2018/059</text:p>
            <text:p text:style-name="tussenkopcur">het plaatsenvan een ijzerchloridesulfaat installatie</text:p>
            <text:p text:style-name="tussenkopcur">Datum indiening: 26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48</meta:user-defined>
    <meta:user-defined meta:name="OVERHEIDop.GmbID/DC.identifier">gmb-2018-32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E 4</meta:user-defined>
    <meta:user-defined meta:name="OVERHEIDop.woonplaats">Alphen aan den Rijn</meta:user-defined>
    <meta:user-defined meta:name="OVERHEIDop.straatnaam">Leidse Schouw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998 460208</meta:user-defined>
    <meta:user-defined meta:name="OVERHEIDop.versieInformatie"/>
  </office:meta>
</office:document-meta>
</file>