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8/060, Croesinck 3 te Benthuizen</text:p>
            <text:p text:style-name="tussenkopcur">Croesinck 3 te Benthuizen</text:p>
            <text:p text:style-name="tussenkopcur">2731 GS</text:p>
            <text:p text:style-name="tussenkopcur">V2018/060</text:p>
            <text:p text:style-name="tussenkopcur">het plaatsen van een dakkapel op het voorgeveldakvlak</text:p>
            <text:p text:style-name="tussenkopcur">Datum indiening: 2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4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45</meta:user-defined>
    <meta:user-defined meta:name="OVERHEIDop.GmbID/DC.identifier">gmb-2018-32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S 3</meta:user-defined>
    <meta:user-defined meta:name="OVERHEIDop.woonplaats">Benthuizen</meta:user-defined>
    <meta:user-defined meta:name="OVERHEIDop.straatnaam">Croesinc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494 454466</meta:user-defined>
    <meta:user-defined meta:name="OVERHEIDop.versieInformatie"/>
  </office:meta>
</office:document-meta>
</file>