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bedrijfsruimte met kas, V2018/061, Loeteweg 32 te Hazerswoude-Dorp</text:p>
            <text:p text:style-name="tussenkopcur">Loeteweg 32 te Hazerswoude-Dorp</text:p>
            <text:p text:style-name="tussenkopcur">2391 NM</text:p>
            <text:p text:style-name="tussenkopcur">V2018/061</text:p>
            <text:p text:style-name="tussenkopcur">het bouwen van een bedrijfsruimte met kas</text:p>
            <text:p text:style-name="tussenkopcur">Datum indiening: 26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4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4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4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41</meta:user-defined>
    <meta:user-defined meta:name="OVERHEIDop.GmbID/DC.identifier">gmb-2018-32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M 32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78 455869</meta:user-defined>
    <meta:user-defined meta:name="OVERHEIDop.versieInformatie"/>
  </office:meta>
</office:document-meta>
</file>