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onhuis met kantoorruimte, V2018/062, Sikkel 6 te Hazerswoude-Dorp</text:p>
            <text:p text:style-name="tussenkopcur">Sikkel 6 te Hazerswoude-Dorp</text:p>
            <text:p text:style-name="tussenkopcur"/>
            <text:p text:style-name="tussenkopcur">V2018/062</text:p>
            <text:p text:style-name="tussenkopcur">het bouwen van een woonhuis met kantoorruimte</text:p>
            <text:p text:style-name="tussenkopcur">Datum indiening: 2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3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39</meta:user-defined>
    <meta:user-defined meta:name="OVERHEIDop.GmbID/DC.identifier">gmb-2018-3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Sikk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463 456766</meta:user-defined>
    <meta:user-defined meta:name="OVERHEIDop.versieInformatie"/>
  </office:meta>
</office:document-meta>
</file>