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brug, V2018/063, Ridderbuurt 7 te Alphen aan den Rijn</text:p>
            <text:p text:style-name="tussenkopcur">Ridderbuurt 7 te Alphen aan den Rijn</text:p>
            <text:p text:style-name="tussenkopcur">2402 NG</text:p>
            <text:p text:style-name="tussenkopcur">V2018/063</text:p>
            <text:p text:style-name="tussenkopcur">het bouwen van een brug</text:p>
            <text:p text:style-name="tussenkopcur">Datum indiening: 28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33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3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3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37</meta:user-defined>
    <meta:user-defined meta:name="OVERHEIDop.GmbID/DC.identifier">gmb-2018-32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NG 7</meta:user-defined>
    <meta:user-defined meta:name="OVERHEIDop.woonplaats">Alphen aan den Rijn</meta:user-defined>
    <meta:user-defined meta:name="OVERHEIDop.straatnaam">Ridderbuur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58 463320</meta:user-defined>
    <meta:user-defined meta:name="OVERHEIDop.versieInformatie"/>
  </office:meta>
</office:document-meta>
</file>