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24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24, Lutjebroek   </text:p>
            <text:p text:style-name="common-al">Voor: het verwijderen van asbesthoudend materiaal van de carport  </text:p>
            <text:p text:style-name="common-al">Datum ontvangst: 1 febr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3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2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35</meta:user-defined>
    <meta:user-defined meta:name="OVERHEIDop.GmbID/DC.identifier">gmb-2018-3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E 2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58 523470</meta:user-defined>
    <meta:user-defined meta:name="OVERHEIDop.versieInformatie"/>
  </office:meta>
</office:document-meta>
</file>