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1 boom, Tussen   Vlowijkerpolder 2 en Rijksstraatweg 133 te De Meern, HZ_WABO-17-37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ussen Vlowijkerpolder 2 en Rijksstraatweg 133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75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1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3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1 boom, Tussen   Vlowijkerpolder 2 en Rijksstraatweg 133 te De Meern, HZ_WABO-17-37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34</meta:user-defined>
    <meta:user-defined meta:name="OVERHEIDop.GmbID/DC.identifier">gmb-2018-32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HL 133a</meta:user-defined>
    <meta:user-defined meta:name="OVERHEIDop.woonplaats">De Meer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8-8591</meta:user-defined>
    <meta:user-defined meta:name="OVERHEID.EPSG28992/DC.spatial">129638 455355</meta:user-defined>
    <meta:user-defined meta:name="OVERHEIDop.versieInformatie"/>
  </office:meta>
</office:document-meta>
</file>