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kas , V2018/069, Halve Raak 34 te Boskoop</text:p>
            <text:p text:style-name="tussenkopcur">Halve Raak 34 te Boskoop</text:p>
            <text:p text:style-name="tussenkopcur">2771 AD</text:p>
            <text:p text:style-name="tussenkopcur">V2018/069</text:p>
            <text:p text:style-name="tussenkopcur">het bouwenvan een kas </text:p>
            <text:p text:style-name="tussenkopcur">Datum indiening: 29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30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30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30</meta:user-defined>
    <meta:user-defined meta:name="OVERHEIDop.GmbID/DC.identifier">gmb-2018-32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D 34</meta:user-defined>
    <meta:user-defined meta:name="OVERHEIDop.woonplaats">Boskoop</meta:user-defined>
    <meta:user-defined meta:name="OVERHEIDop.straatnaam">Halve Raa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24 456227</meta:user-defined>
    <meta:user-defined meta:name="OVERHEIDop.versieInformatie"/>
  </office:meta>
</office:document-meta>
</file>