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carport., V2018/070, Rijndijk 128 A te Hazerswoude-Rijndijk</text:p>
            <text:p text:style-name="tussenkopcur">Rijndijk 128 A te Hazerswoude-Rijndijk</text:p>
            <text:p text:style-name="tussenkopcur">2394 AK</text:p>
            <text:p text:style-name="tussenkopcur">V2018/070</text:p>
            <text:p text:style-name="tussenkopcur">het plaatsen van een carport.</text:p>
            <text:p text:style-name="tussenkopcur">Datum indiening: 3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2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28</meta:user-defined>
    <meta:user-defined meta:name="OVERHEIDop.GmbID/DC.identifier">gmb-2018-3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K 128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529 460528</meta:user-defined>
    <meta:user-defined meta:name="OVERHEIDop.versieInformatie"/>
  </office:meta>
</office:document-meta>
</file>