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renseweg 28 A (kappen 1 boom); 440411; 2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32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renseweg 28 A (kappen 1 boom); 440411; 2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27</meta:user-defined>
    <meta:user-defined meta:name="OVERHEIDop.GmbID/DC.identifier">gmb-2018-3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R 26d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16 471346</meta:user-defined>
    <meta:user-defined meta:name="OVERHEIDop.versieInformatie"/>
  </office:meta>
</office:document-meta>
</file>