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kozijnen op de eerste verdieping, V2018/072, Wulverhorst 20 te Alphen aan den Rijn</text:p>
            <text:p text:style-name="tussenkopcur">Wulverhorst 20 te Alphen aan den Rijn</text:p>
            <text:p text:style-name="tussenkopcur">2402 LH</text:p>
            <text:p text:style-name="tussenkopcur">V2018/072</text:p>
            <text:p text:style-name="tussenkopcur">het plaatsen van kozijnen op de eerste verdieping</text:p>
            <text:p text:style-name="tussenkopcur">Datum indiening: 30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2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2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2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20</meta:user-defined>
    <meta:user-defined meta:name="OVERHEIDop.GmbID/DC.identifier">gmb-2018-32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LH 18</meta:user-defined>
    <meta:user-defined meta:name="OVERHEIDop.woonplaats">Alphen aan den Rijn</meta:user-defined>
    <meta:user-defined meta:name="OVERHEIDop.straatnaam">Wulverhors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98 462663</meta:user-defined>
    <meta:user-defined meta:name="OVERHEIDop.versieInformatie"/>
  </office:meta>
</office:document-meta>
</file>